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783331) Staringkade 23 Voorburg vergroten van de dakloggia in het voordakvlak, het plaatsen van een dakkapel in het achterdakvlak van de woning en het intern wijzig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de dakloggia in het voordakvlak, het plaatsen van een dakkapel in het achterdakvlak van de woning en het intern wijzigen van de woning (muurdoorbraak).</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1 november 2021</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919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enmerk 783331) Staringkade 23 Voorburg vergroten van de dakloggia in het voordakvlak, het plaatsen van een dakkapel in het achterdakvlak van de woning en het intern wijzigen van de woning</meta:user-defined>
    <meta:user-defined meta:name="DCTERMS.W3CDTF/DCTERMS.available">2021-11-16</meta:user-defined>
    <meta:user-defined meta:name="DCTERMS.W3CDTF/OVERHEIDop.jaargang">2021</meta:user-defined>
    <meta:user-defined meta:name="OVERHEIDop.publicationIssue">409197</meta:user-defined>
    <meta:user-defined meta:name="OVERHEIDop.GmbID/DC.identifier">gmb-2021-409197</meta:user-defined>
    <meta:user-defined meta:name="OVERHEIDop.versieInformatie"/>
  </office:meta>
</office:document-meta>
</file>