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ymfoniestraat 13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1-2021</text:p>
            <text:p text:style-name="common-al">
            <text:span text:style-name="nadrukvet">Omschrijving: </text:span>verwijderen van asbest (Symfoniestraat 13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8632.01</text:p>
            <text:p text:style-name="common-al">
            <text:span text:style-name="nadrukvet">Product: </text:span>meldingen</text:p>
            <text:p text:style-name="common-al">
            <text:span text:style-name="nadrukvet">Ontvangst: </text:span>11-11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DB674F72-68E8-462E-9137-351554F3DA5B" xlink:type="simple">http://www.nijmegen.nl/vergunningpagina/?guid=DB674F72-68E8-462E-9137-351554F3DA5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9196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19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196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Symfoniestraat 134 te Nijmegen: verwijderen van asbest - meldingen - Melding ontvangen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196</meta:user-defined>
    <meta:user-defined meta:name="OVERHEIDop.GmbID/DC.identifier">gmb-2021-409196</meta:user-defined>
    <meta:user-defined meta:name="OVERHEIDop.versieInformatie"/>
  </office:meta>
</office:document-meta>
</file>