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verwijderen van asbest (Ree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2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9CE7C0-0D94-440A-A8EF-AE1F27560D15" xlink:type="simple">http://www.nijmegen.nl/vergunningpagina/?guid=8B9CE7C0-0D94-440A-A8EF-AE1F27560D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9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eestraat 21 te Nijmegen: verwijderen van asbest - meldingen - Melding ontva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94</meta:user-defined>
    <meta:user-defined meta:name="OVERHEIDop.GmbID/DC.identifier">gmb-2021-409194</meta:user-defined>
    <meta:user-defined meta:name="OVERHEIDop.versieInformatie"/>
  </office:meta>
</office:document-meta>
</file>