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ken) stoken van snoeihout, Franseweg 1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/m vrijdag 12 november 2021 de volgende vergunning c.q. ontheffing is verleend:</text:p>
            <text:p text:style-name="common-al"/>
            <text:p text:style-name="common-al">Stoken (b&amp;w)</text:p>
            <text:p text:style-name="common-al">- Bewoner= Stoken van schoon snoeihout op zaterdag 20 november 2021, met als reservedatum zaterdag 27 november 2021, op/aan de Franseweg 102 in Elst (U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91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oken) stoken van snoeihout, Franseweg 10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93</meta:user-defined>
    <meta:user-defined meta:name="OVERHEIDop.GmbID/DC.identifier">gmb-2021-409193</meta:user-defined>
    <meta:user-defined meta:name="OVERHEIDop.versieInformatie"/>
  </office:meta>
</office:document-meta>
</file>