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06 te Nijmegen: uitbreiden van het bestaande woonhuis voor een zorgbehoevend gezinsli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1</text:p>
            <text:p text:style-name="common-al">
            <text:span text:style-name="nadrukvet">Omschrijving: </text:span>uitbreiden van het bestaande woonhuis voor een zorgbehoevend gezinslid (Marialaan 1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3865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12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B1B2AA3-7679-46CF-B415-95DAE924106F" xlink:type="simple">http://www.nijmegen.nl/vergunningpagina/?guid=1B1B2AA3-7679-46CF-B415-95DAE92410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9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106 te Nijmegen: uitbreiden van het bestaande woonhuis voor een zorgbehoevend gezinslid - omgevingsvergunning - Beslistermijn verleng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92</meta:user-defined>
    <meta:user-defined meta:name="OVERHEIDop.GmbID/DC.identifier">gmb-2021-409192</meta:user-defined>
    <meta:user-defined meta:name="OVERHEIDop.versieInformatie"/>
  </office:meta>
</office:document-meta>
</file>