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66 - 168 te Nijmegen: slopen van onderdele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1</text:p>
            <text:p text:style-name="common-al">
            <text:span text:style-name="nadrukvet">Omschrijving: </text:span>slopen van onderdelen het pand (St. Annastraat 166 - 1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Slopen; Slopen; </text:p>
            <text:p text:style-name="common-al">
            <text:span text:style-name="nadrukvet">Zaaknummer: </text:span>W.Z21.1071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12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7679E28-135A-4760-9D14-D2E25F44C521" xlink:type="simple">http://www.nijmegen.nl/vergunningpagina/?guid=97679E28-135A-4760-9D14-D2E25F44C5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9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. Annastraat 166 - 168 te Nijmegen: slopen van onderdelen het pand - omgevingsvergunning - Beslistermijn verleng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91</meta:user-defined>
    <meta:user-defined meta:name="OVERHEIDop.GmbID/DC.identifier">gmb-2021-409191</meta:user-defined>
    <meta:user-defined meta:name="OVERHEIDop.versieInformatie"/>
  </office:meta>
</office:document-meta>
</file>