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eegmuur aan Grote Bredeplaats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•</text:number>
                <text:p text:style-name="al">10-11-2021, Grote Bredeplaats 19, Harlingen, het bouwen van een steegmuu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18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eegmuur aan Grote Bredeplaats 19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89</meta:user-defined>
    <meta:user-defined meta:name="OVERHEIDop.GmbID/DC.identifier">gmb-2021-409189</meta:user-defined>
    <meta:user-defined meta:name="OVERHEIDop.versieInformatie"/>
  </office:meta>
</office:document-meta>
</file>