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plakregels en locaties verkiezingsborden 2021</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2:42 lid 5 en lid 7 in de Algemene Plaatselijke Verordening 2020</text:p>
            <text:p text:style-name="al"/>
            <text:p text:style-name="al">overwegende</text:p>
            <text:p text:style-name="al"/>
            <text:list text:style-name="id1-3-2-1-1-7">
              <text:list-item text:style-override="id1-3-2-1-1-7-1">
                <text:number>•</text:number>
                <text:p text:style-name="al">dat het op basis van artikel 2:42 lid 1 van de Algemene Plaatselijke Verordening Oldenzaal 2020, hierna APV2020 verboden is een openbare plaats of dat gedeelte van een onroerende zaak dat vanaf die plaats zichtbaar is te bekrassen of te bekladden;</text:p>
              </text:list-item>
              <text:list-item text:style-override="id1-3-2-1-1-7-2">
                <text:number>•</text:number>
                <text:p text:style-name="al">dat het op basis van artikel 2:42 lid 2 van de APV2020 verboden is zonder schriftelijke toestem-ming van de rechthebbende op een openbare plaats of dat gedeelte van een roerende of onroe-rende zaak dat vanaf die plaats zichtbaar is;</text:p>
                <text:list text:style-name="id1-3-2-1-1-7-2-3">
                  <text:list-item text:style-override="id1-3-2-1-1-7-2-3-1">
                    <text:number>○</text:number>
                    <text:p text:style-name="al">een aanplakbiljet of ander geschrift, afbeelding of aanduiding aan te plakken, te doen aan-plakken, op andere wijze aan te brengen of te doen aanbrengen;</text:p>
                  </text:list-item>
                  <text:list-item text:style-override="id1-3-2-1-1-7-2-3-2">
                    <text:number>○</text:number>
                    <text:p text:style-name="al">met kalk, teer of een kleur- of verfstof een afbeelding, letter, cijfer of teken aan te brengen of te doen aanbrengen;</text:p>
                  </text:list-item>
                </text:list>
              </text:list-item>
              <text:list-item text:style-override="id1-3-2-1-1-7-3">
                <text:number>•</text:number>
                <text:p text:style-name="al">dat het college op basis van artikel 2:42 lid 5 van de APV2020 bevoegd is om aanplakborden aan te wijzen voor het aanbrengen van meningsuitingen en bekendmakingen;</text:p>
              </text:list-item>
              <text:list-item text:style-override="id1-3-2-1-1-7-4">
                <text:number>•</text:number>
                <text:p text:style-name="al">dat het college op basis van artikel 2:30 lid 7 van de APV2020 nadere regels kan stellen voor het aanbrengen van meningsuitingen en bekendmakingen, die geen betrekking hebben op de inhoud van de meningsuitingen en bekendmakingen;</text:p>
              </text:list-item>
              <text:list-item text:style-override="id1-3-2-1-1-7-5">
                <text:number>•</text:number>
                <text:p text:style-name="al">dat onder ‘aanplakbord’ wordt verstaan: een aanplakgelegenheid in de vorm van een bord, een zuil of anders;</text:p>
              </text:list-item>
              <text:list-item text:style-override="id1-3-2-1-1-7-6">
                <text:number>•</text:number>
                <text:p text:style-name="al">dat de aanplakborden door de gemeente geplaatst worden.</text:p>
              </text:list-item>
            </text:list>
            <text:p text:style-name="al">
            <text:span text:style-name="nadrukvet">Besluit:</text:span>
          </text:p>
            <text:p text:style-name="al"/>
            <text:p text:style-name="al">Vast te stellen het Aanwijzingsbesluit plakregels en locaties verkiezingsbor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2:42, lid 5, APV 2020 worden de volgende locaties aangewezen voor het aanbrengen van meningsuitingen en bekendmakingen tijdens een verkiezingsperiode:</text:p>
            <text:p text:style-name="al"/>
            <text:list text:style-name="id1-3-2-2-1-4">
              <text:list-item text:style-override="id1-3-2-2-1-4-1">
                <text:number>a.</text:number>
                <text:p text:style-name="al">Wijk Centrum</text:p>
                <text:list text:style-name="id1-3-2-2-1-4-1-3">
                  <text:list-item text:style-override="id1-3-2-2-1-4-1-3-1">
                    <text:number>-</text:number>
                    <text:p text:style-name="al">Oostwal, nabij parkeerplaats Citadel</text:p>
                  </text:list-item>
                  <text:list-item text:style-override="id1-3-2-2-1-4-1-3-2">
                    <text:number>-</text:number>
                    <text:p text:style-name="al">Ganzenmarkt</text:p>
                  </text:list-item>
                  <text:list-item text:style-override="id1-3-2-2-1-4-1-3-3">
                    <text:number>-</text:number>
                    <text:p text:style-name="al">Hoek Steenstraat/Nieuwstraat</text:p>
                  </text:list-item>
                  <text:list-item text:style-override="id1-3-2-2-1-4-1-3-4">
                    <text:number>-</text:number>
                    <text:p text:style-name="al">Hoek Vos de Waelstraat/Bentheimerstraat</text:p>
                  </text:list-item>
                </text:list>
              </text:list-item>
              <text:list-item text:style-override="id1-3-2-2-1-4-2">
                <text:number>b.</text:number>
                <text:p text:style-name="al">Wijk De Thij</text:p>
                <text:list text:style-name="id1-3-2-2-1-4-2-3">
                  <text:list-item text:style-override="id1-3-2-2-1-4-2-3-1">
                    <text:number>-</text:number>
                    <text:p text:style-name="al">Vondellaan nabij rotonde Schipleidelaan</text:p>
                  </text:list-item>
                  <text:list-item text:style-override="id1-3-2-2-1-4-2-3-2">
                    <text:number>-</text:number>
                    <text:p text:style-name="al">Hoek Zandhorstlaan/Vloedbeldlaan</text:p>
                  </text:list-item>
                </text:list>
              </text:list-item>
            </text:list>
            <text:list text:style-name="id1-3-2-2-1-5">
              <text:list-item text:style-override="id1-3-2-2-1-5-1">
                <text:number>c.</text:number>
                <text:p text:style-name="al">Wijk Zuid Berghuizen</text:p>
                <text:list text:style-name="id1-3-2-2-1-5-1-3">
                  <text:list-item text:style-override="id1-3-2-2-1-5-1-3-1">
                    <text:number>-</text:number>
                    <text:p text:style-name="al">Burgemeester Wallerstraat op rotonde afslag Burgemeester Wallerstraat</text:p>
                  </text:list-item>
                  <text:list-item text:style-override="id1-3-2-2-1-5-1-3-2">
                    <text:number>-</text:number>
                    <text:p text:style-name="al">Burgemeester Wallerstraat nabij winkelcentrum Zuid Berghuizen</text:p>
                  </text:list-item>
                </text:list>
              </text:list-item>
              <text:list-item text:style-override="id1-3-2-2-1-5-2">
                <text:number>d.</text:number>
                <text:p text:style-name="al">Wijk De Essen</text:p>
                <text:list text:style-name="id1-3-2-2-1-5-2-3">
                  <text:list-item text:style-override="id1-3-2-2-1-5-2-3-1">
                    <text:number>-</text:number>
                    <text:p text:style-name="al">Operalaan hoek Bentheimergraven</text:p>
                  </text:list-item>
                  <text:list-item text:style-override="id1-3-2-2-1-5-2-3-2">
                    <text:number>-</text:number>
                    <text:p text:style-name="al">Nabij winkelcentrum Kloosterland</text:p>
                  </text:list-item>
                </text:list>
              </text:list-item>
              <text:list-item text:style-override="id1-3-2-2-1-5-3">
                <text:number>e.</text:number>
                <text:p text:style-name="al">Wijk De Graven Es</text:p>
                <text:list text:style-name="id1-3-2-2-1-5-3-3">
                  <text:list-item text:style-override="id1-3-2-2-1-5-3-3-1">
                    <text:number>-</text:number>
                    <text:p text:style-name="al">Griekenlandlaan hoek Thijsniederweg (nabij vijver)</text:p>
                  </text:list-item>
                  <text:list-item text:style-override="id1-3-2-2-1-5-3-3-2">
                    <text:number>-</text:number>
                    <text:p text:style-name="al">Wieldraaierlaan hoek Erve Medenboer nabij de school De Bongerd</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het aanbrengen van verkiezingsposter moet worden voldaan aan de volgende voorschriften:</text:p>
            <text:list text:style-name="id1-3-2-2-2-3">
              <text:list-item text:style-override="id1-3-2-2-2-3-1">
                <text:number>a.</text:number>
                <text:p text:style-name="al">er mag één affiche, maximale afmeting per affiche h x b: 60 cm x 40 cm, per politieke partij per bord worden aangebracht;</text:p>
              </text:list-item>
              <text:list-item text:style-override="id1-3-2-2-2-3-2">
                <text:number>b.</text:number>
                <text:p text:style-name="al">er mag niet over andere affiches worden geplakt;</text:p>
              </text:list-item>
              <text:list-item text:style-override="id1-3-2-2-2-3-3">
                <text:number>c.</text:number>
                <text:p text:style-name="al">er moet gebruik worden gemaakt van een goede kwaliteit behangplaksel;</text:p>
              </text:list-item>
              <text:list-item text:style-override="id1-3-2-2-2-3-4">
                <text:number>d.</text:number>
                <text:p text:style-name="al">de beschikbare borden mogen niet worden beschadigd;</text:p>
              </text:list-item>
              <text:list-item text:style-override="id1-3-2-2-2-3-5">
                <text:number>e.</text:number>
                <text:p text:style-name="al">er mag niet aan de achterkant van de borden geplakt worden.</text:p>
              </text:list-item>
            </text:list>
          </text:section>
          <text:section text:name="artikel_id1-3-2-2-3" text:style-name="artikel">
            <text:p text:style-name="artikel_kop_titel"><text:span text:style-name="artikel_kop_label">Artikel</text:span> <text:span text:style-name="artikel_kop_nr">3</text:span> </text:p>
            <text:p text:style-name="al">Bij het overtreden van de voorschriften wordt een last onder dwangsom opgelegd van € 100 per overtreding met een maximum van € 2.000. De bevoegdheid tot het opleggen van deze last wordt gemandateerd aan de burgemeester.</text:p>
          </text:section>
          <text:section text:name="artikel_id1-3-2-2-4" text:style-name="artikel">
            <text:p text:style-name="artikel_kop_titel"><text:span text:style-name="artikel_kop_label">Artikel</text:span> <text:span text:style-name="artikel_kop_nr">4</text:span> Inwerkingtreding</text:p>
            <text:p text:style-name="al">Het Aanwijzingsbesluit plakregels en locaties verkiezingsborden 2021 treedt in werking op de dag na het bekendmaken van dit besluit.</text:p>
          </text:section>
          <text:section text:name="artikel_id1-3-2-2-5" text:style-name="artikel">
            <text:p text:style-name="artikel_kop_titel"><text:span text:style-name="artikel_kop_label">Artikel</text:span> <text:span text:style-name="artikel_kop_nr">5</text:span> Citeertitel </text:p>
            <text:p text:style-name="al">Het besluit wordt aangehaald als: Aanwijzingsbesluit plakregels en locaties verkiezingsborden 2021.</text:p>
          </text:section>
        </text:section>
        <text:section text:name="regeling-sluiting_id1-3-2-3" text:style-name="regeling-sluiting">
          <text:section text:name="ondertekening_id1-3-2-3-1">
            <text:p><text:span text:style-name="functie">Vastgesteld op 9 nov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18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https://lokaleregelgeving.overheid.nl/CVDR648917/1</meta:user-defined>
    <meta:user-defined meta:name="OVERHEIDop.referentienummer">INTB-21-05186</meta:user-defined>
    <meta:user-defined meta:name="DCTERMS.alternative">Aanwijzingsbesluit plakregels en locaties verkiezingsborden 2021</meta:user-defined>
    <dc:language>nl</dc:language>
    <meta:user-defined meta:name="OVERHEIDop.locatietype/OVERHEIDop.gebiedsmarkering">Gemeente</meta:user-defined>
    <meta:user-defined meta:name="DC.title">Aanwijzingsbesluit plakregels en locaties verkiezingsborden 2021</meta:user-defined>
    <meta:user-defined meta:name="DCTERMS.W3CDTF/DCTERMS.available">2021-11-16</meta:user-defined>
    <meta:user-defined meta:name="DCTERMS.W3CDTF/OVERHEIDop.jaargang">2021</meta:user-defined>
    <meta:user-defined meta:name="OVERHEIDop.publicationIssue">409188</meta:user-defined>
    <meta:user-defined meta:name="OVERHEIDop.betreftRegeling">CVDR664258_1</meta:user-defined>
    <meta:user-defined meta:name="OVERHEIDop.GmbID/DC.identifier">gmb-2021-409188</meta:user-defined>
    <meta:user-defined meta:name="xs:date/OVERHEIDop.startdatum">2021-11-17</meta:user-defined>
    <meta:user-defined meta:name="OVERHEIDop.versieInformatie"/>
  </office:meta>
</office:document-meta>
</file>