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238 te Nijmegen: kappen van twee bomen in de achte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kappen van twee bomen in de achtertuin (Tolhuis 2238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176.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1-2021</text:p>
            <text:p text:style-name="common-al">
            <text:span text:style-name="nadrukvet">Definitieve beschikking ter inzage gelegd: </text:span>16-11-2021</text:p>
            <text:p text:style-name="common-al">
            <text:span text:style-name="nadrukvet">Einddatum bezwaartermijn: </text:span>24-12-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3 november 2021 tot en met 2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F6D68D-D7D8-45F7-B1FA-D116C25427E0" xlink:type="simple">http://www.nijmegen.nl/vergunningpagina/?guid=13F6D68D-D7D8-45F7-B1FA-D116C25427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238 te Nijmegen: kappen van twee bomen in de achtertuin - omgevingsvergunning - Vergunning geweigerd</meta:user-defined>
    <meta:user-defined meta:name="DCTERMS.W3CDTF/DCTERMS.available">2021-11-16</meta:user-defined>
    <meta:user-defined meta:name="DCTERMS.W3CDTF/OVERHEIDop.jaargang">2021</meta:user-defined>
    <meta:user-defined meta:name="OVERHEIDop.publicationIssue">409184</meta:user-defined>
    <meta:user-defined meta:name="OVERHEIDop.GmbID/DC.identifier">gmb-2021-409184</meta:user-defined>
    <meta:user-defined meta:name="OVERHEIDop.versieInformatie"/>
  </office:meta>
</office:document-meta>
</file>