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adt van Roggenstraat 101 e.a. te Nijmegen: aanpassen van gevelopeningen op de bouwlagen -1 0 1 2 3 en 4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11-2021</text:p>
            <text:p text:style-name="common-al">
            <text:span text:style-name="nadrukvet">Omschrijving: </text:span>aanpassen van gevelopeningen op de bouwlagen -1 0 1 2 3 en 4 (Graadt van Roggenstraat 101 e.a.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6092.01</text:p>
            <text:p text:style-name="common-al">
            <text:span text:style-name="nadrukvet">Product: </text:span>omgevingsvergunning</text:p>
            <text:p text:style-name="common-al">
            <text:span text:style-name="nadrukvet">Ontvangst: </text:span>28-07-2021</text:p>
            <text:p text:style-name="common-al">
            <text:span text:style-name="nadrukvet">Verlengingsbesluit verzonden: </text:span>25-10-2021</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12-11-2021</text:p>
            <text:p text:style-name="common-al">
            <text:span text:style-name="nadrukvet">Definitieve beschikking ter inzage gelegd: </text:span>16-11-2021</text:p>
            <text:p text:style-name="common-al">
            <text:span text:style-name="nadrukvet">Einddatum bezwaartermijn: </text:span>24-12-2021</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13 november 2021 tot en met 24 december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7F62CC12-24F8-4A4B-BAC3-640970C35614" xlink:type="simple">http://www.nijmegen.nl/vergunningpagina/?guid=7F62CC12-24F8-4A4B-BAC3-640970C3561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09174</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174</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174</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raadt van Roggenstraat 101 e.a. te Nijmegen: aanpassen van gevelopeningen op de bouwlagen -1 0 1 2 3 en 4 - omgevingsvergunning - Vergunning verleend</meta:user-defined>
    <meta:user-defined meta:name="DCTERMS.W3CDTF/DCTERMS.available">2021-11-16</meta:user-defined>
    <meta:user-defined meta:name="DCTERMS.W3CDTF/OVERHEIDop.jaargang">2021</meta:user-defined>
    <meta:user-defined meta:name="OVERHEIDop.publicationIssue">409174</meta:user-defined>
    <meta:user-defined meta:name="OVERHEIDop.GmbID/DC.identifier">gmb-2021-409174</meta:user-defined>
    <meta:user-defined meta:name="OVERHEIDop.versieInformatie"/>
  </office:meta>
</office:document-meta>
</file>