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geluid) “Deuntje voor de Deur”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8 t/m vrijdag 12 november 2021 de volgende vergunning c.q. ontheffing is verleend:</text:p>
            <text:p text:style-name="common-al"/>
            <text:p text:style-name="common-al">10 november 2021</text:p>
            <text:p text:style-name="common-al">Geluid (b&amp;w)</text:p>
            <text:p text:style-name="common-al">- CV de Cunehearen = Geluidsontheffing met betrekking tot het “Deuntje voor de Deur” ten behoeve van gezinnen / familie / vrienden &amp; bekenden in de gemeente Rhenen op vrijdag 17 &amp; zaterdag 18 december 2021 van 12.00 uur tot 22.00 uur door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917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verleend (geluid) “Deuntje voor de Deur”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171</meta:user-defined>
    <meta:user-defined meta:name="OVERHEIDop.GmbID/DC.identifier">gmb-2021-409171</meta:user-defined>
    <meta:user-defined meta:name="OVERHEIDop.versieInformatie"/>
  </office:meta>
</office:document-meta>
</file>