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4089 - Gemeente Stadskanaal - Aanvraag omgevingsvergunning (reguliere procedure) voor kappen, Beumeesweg 23 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november 2021 de volgende aanvraag voor een omgevingsvergunning op grond van de Wet algemene bepalingen omgevingsrecht (Wabo), ontvangen:</text:p>
            <text:p text:style-name="common-al">- Beumeesweg 23 in Alteveer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916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6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-21-094089 - Gemeente Stadskanaal - Aanvraag omgevingsvergunning (reguliere procedure) voor kappen, Beumeesweg 23 in Alteve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167</meta:user-defined>
    <meta:user-defined meta:name="OVERHEIDop.GmbID/DC.identifier">gmb-2021-409167</meta:user-defined>
    <meta:user-defined meta:name="OVERHEIDop.versieInformatie"/>
  </office:meta>
</office:document-meta>
</file>