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17 te Nijmegen: inrichten van een buitensport locatie plaatsen buitensporttoestellen en receptie met kantine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inrichten van een buitensport locatie plaatsen buitensporttoestellen en receptie met kantinefunctie (Goffertweg 17 te Nijmegen)</text:p>
            <text:p text:style-name="common-al">
            <text:span text:style-name="nadrukvet">Rectificatie:</text:span>
          </text:p>
            <text:p text:style-name="common-al">
            <text:span text:style-name="nadrukvet">Activiteiten: </text:span>Bouwen; Uitwegen; Grondwerkzaamheden; </text:p>
            <text:p text:style-name="common-al">
            <text:span text:style-name="nadrukvet">Zaaknummer: </text:span>W.Z21.108402.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2AA40B-9C36-4BDD-B406-3E03432184E2" xlink:type="simple">http://www.nijmegen.nl/vergunningpagina/?guid=272AA40B-9C36-4BDD-B406-3E03432184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6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6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6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ffertweg 17 te Nijmegen: inrichten van een buitensport locatie plaatsen buitensporttoestellen en receptie met kantinefunctie - omgevingsvergunning - Aanvraag ontvangen</meta:user-defined>
    <meta:user-defined meta:name="DCTERMS.W3CDTF/DCTERMS.available">2021-11-16</meta:user-defined>
    <meta:user-defined meta:name="DCTERMS.W3CDTF/OVERHEIDop.jaargang">2021</meta:user-defined>
    <meta:user-defined meta:name="OVERHEIDop.publicationIssue">409166</meta:user-defined>
    <meta:user-defined meta:name="OVERHEIDop.GmbID/DC.identifier">gmb-2021-409166</meta:user-defined>
    <meta:user-defined meta:name="OVERHEIDop.versieInformatie"/>
  </office:meta>
</office:document-meta>
</file>