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vaalstraat 2 te Nijmegen: bouwobjectenvergunning periode 08-11-2021 tm 16-12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21</text:p>
            <text:p text:style-name="common-al">
            <text:span text:style-name="nadrukvet">Omschrijving: </text:span>bouwobjectenvergunning periode 08-11-2021 tm 16-12-2021 (Transvaalstraat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838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november 2021 tot en met 24 dec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73B5981B-A6E6-4366-9240-C0371E76646D" xlink:type="simple">http://www.nijmegen.nl/vergunningpagina/?guid=73B5981B-A6E6-4366-9240-C0371E7664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916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6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6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ransvaalstraat 2 te Nijmegen: bouwobjectenvergunning periode 08-11-2021 tm 16-12-2021 - apv vergunning – Bijzondere wetten  - Vergunning verleend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161</meta:user-defined>
    <meta:user-defined meta:name="OVERHEIDop.GmbID/DC.identifier">gmb-2021-409161</meta:user-defined>
    <meta:user-defined meta:name="OVERHEIDop.versieInformatie"/>
  </office:meta>
</office:document-meta>
</file>