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lenen omgevingsvergunning, Peelweg 1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3.9 van de Wet algemene bepalingen omgevingsrecht bekend dat onderstaande vergunning is verzonden op 11-11-2021.</text:p>
            <text:list text:style-name="id1-3-2-1-1-3">
              <text:list-item text:style-override="id1-3-2-1-1-3-1">
                <text:number>•</text:number>
                <text:p text:style-name="al">
                <text:span text:style-name="nadrukvet">Peelweg</text:span>
                <text:span text:style-name="nadrukvet"> 1 te Someren</text:span>, inzake het plaatsen van een tijdelijke tent.</text:p>
              </text:list-item>
            </text:list>
            <text:p text:style-name="common-al"/>
            <text:p text:style-name="tussenkopcur">Activiteiten omgevingsvergunning</text:p>
            <text:p text:style-name="common-al">Burgemeester en wethouders verlenen medewerking aan dit project door middel van een omgevingsvergunning voor de activiteit(en):</text:p>
            <text:list text:style-name="id1-3-2-1-1-7">
              <text:list-item text:style-override="id1-3-2-1-1-7-1">
                <text:number>1.</text:number>
                <text:p text:style-name="al">Handelen in strijd met regels RO </text:p>
              </text:list-item>
              <text:list-item text:style-override="id1-3-2-1-1-7-2">
                <text:number>2.</text:number>
                <text:p text:style-name="al">Bouw</text:p>
              </text:list-item>
            </text:list>
            <text:p text:style-name="common-al"/>
            <text:p text:style-name="tussenkopcur">Inzage</text:p>
            <text:p text:style-name="common-al">De aanvraag, de beschikking en de bijbehorende stukken kunt u <text:span text:style-name="nadrukvet">op afspraak</text:span> inzien bij het Klant Contact Centrum (KCC) in het gemeentehuis. U kunt een afspraak maken via telefoonnummer (0493) 494 888.</text:p>
            <text:p text:style-name="common-al"/>
            <text:p text:style-name="tussenkopcur">Bezwaar</text:p>
            <text:p text:style-name="common-al">Bent u het niet eens met dit besluit?</text:p>
            <text:p text:style-name="common-al">Dan kunt u hiertegen, binnen zes weken na de dag waarop dit besluit is verzonden, een bezwaarschrift indienen onder vermelding van de reden waarom u het er niet mee eens bent.</text:p>
            <text:p text:style-name="common-al">Het bezwaarschrift moet u, gedateerd, gemotiveerd en ondertekend, sturen naar het college van burgemeester en wethouders van Someren, Postbus 290, 5710 AG Someren. Het indienen van een bezwaarschrift schorst de werking van dit besluit niet.</text:p>
            <text:p text:style-name="common-al">Wanneer er sprake is van een spoedeisend belang kunt u daarnaast een voorlopige voorziening vragen aan de voorzieningenrechter van de Rechtbank te ’s-Hertogenbosch, Sector bestuursrecht, Postbus 90125, 5200 MA ’s-Hertogenbosch. Aan deze procedure zijn kosten verbonden. U kunt uw verzoek om een voorlopige voorziening te treffen ook digitaal indienen. Hoe u dit kunt doen, kunt u lezen op de website: <text:a xlink:href="http://loket.rechtspraak.nl/Burgers" xlink:type="simple">http://loket.rechtspraak.nl/Burgers</text:a>.</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409159</text:span><text:line-break/><text:date style:data-style-name="dag" text:fixed="true" text:date-value="2021-11-18"/><text:line-break/><text:date style:data-style-name="jaar" text:fixed="true" text:date-value="2021-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9159</text:span><text:date style:data-style-name="nicedate" text:fixed="true" text:date-value="2021-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9159</text:span><text:date style:data-style-name="nicedate" text:fixed="true" text:date-value="2021-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nen omgevingsvergunning, Peelweg 1 te Someren</meta:user-defined>
    <meta:user-defined meta:name="DCTERMS.W3CDTF/DCTERMS.available">2021-11-18</meta:user-defined>
    <meta:user-defined meta:name="DCTERMS.W3CDTF/OVERHEIDop.jaargang">2021</meta:user-defined>
    <meta:user-defined meta:name="OVERHEIDop.publicationIssue">409159</meta:user-defined>
    <meta:user-defined meta:name="OVERHEIDop.GmbID/DC.identifier">gmb-2021-409159</meta:user-defined>
    <meta:user-defined meta:name="OVERHEIDop.versieInformatie"/>
  </office:meta>
</office:document-meta>
</file>