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het wijzigen van de gevelindeling en het plaatsen van een portaal aan Amandelhof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2260 Amandelhof 4, 2661 LT Bergschenhoek.</text:p>
            <text:p text:style-name="common-al">Het vervangen van de kozijnen, het wijzigen van de gevelindeling en het plaatsen van een portaal (ontvangen 05-1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1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2260</meta:user-defined>
    <dc:language>nl</dc:language>
    <meta:user-defined meta:name="OVERHEIDop.locatietype/OVERHEIDop.gebiedsmarkering">Adres</meta:user-defined>
    <meta:user-defined meta:name="DC.title">Aanvraag vergunning voor het vervangen van de kozijnen, het wijzigen van de gevelindeling en het plaatsen van een portaal aan Amandelhof 4 te Bergschenhoek</meta:user-defined>
    <meta:user-defined meta:name="DCTERMS.W3CDTF/DCTERMS.available">2021-11-17</meta:user-defined>
    <meta:user-defined meta:name="DCTERMS.W3CDTF/OVERHEIDop.jaargang">2021</meta:user-defined>
    <meta:user-defined meta:name="OVERHEIDop.publicationIssue">409156</meta:user-defined>
    <meta:user-defined meta:name="OVERHEIDop.GmbID/DC.identifier">gmb-2021-409156</meta:user-defined>
    <meta:user-defined meta:name="OVERHEIDop.versieInformatie"/>
  </office:meta>
</office:document-meta>
</file>