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 P.C. Hooftlaan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verlenging beslistermijn ingediende aanvraag </text:p>
            <text:p text:style-name="common-al">Burgemeester en wethouders van de gemeente Papendrecht maken bekend dat zij voor de volgende aanvraag de beslistermijn hebben verlengd:</text:p>
            <text:p text:style-name="common-al">Kenmerk: 2606702</text:p>
            <text:p text:style-name="common-al">Voor: het wijzigen van een woning P.C. Hooftlaan 35 door plaatsen van een dakkapel aan de voordakvlak van de bestaande aanbouw</text:p>
            <text:p text:style-name="common-al">De beslistermijn is verlengd met 6 weken naar 27 december 2021</text:p>
            <text:p text:style-name="common-al">Locatie: P.C. Hooftlaan 35</text:p>
            <text:p text:style-name="last-al">Datum besluit: 5 november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apendrecht</text:p>
            </table:table-cell>
            <table:table-cell office:value-type="string" table:style-name="header.C">
              <text:p text:style-name="headerright"><text:span text:style-name="nr">Nr. 409154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154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154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Pap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apendrecht</meta:user-defined>
    <meta:user-defined meta:name="OVERHEID.Gemeente/OVERHEID.authority">Pap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slistermijn aanvraag omgevingsvergunning verlengd P.C. Hooftlaan 35</meta:user-defined>
    <meta:user-defined meta:name="DCTERMS.W3CDTF/DCTERMS.available">2021-11-16</meta:user-defined>
    <meta:user-defined meta:name="DCTERMS.W3CDTF/OVERHEIDop.jaargang">2021</meta:user-defined>
    <meta:user-defined meta:name="OVERHEIDop.publicationIssue">409154</meta:user-defined>
    <meta:user-defined meta:name="OVERHEIDop.GmbID/DC.identifier">gmb-2021-409154</meta:user-defined>
    <meta:user-defined meta:name="OVERHEIDop.versieInformatie"/>
  </office:meta>
</office:document-meta>
</file>