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drijfswoning naar plattelandswoning aan Hoofdweg 17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01081, Hoofdweg 177, het omzetten van een bedrijfswoning naar plattelandswoning. (ontvangen 03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915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5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1081</meta:user-defined>
    <dc:language>nl</dc:language>
    <meta:user-defined meta:name="OVERHEIDop.locatietype/OVERHEIDop.gebiedsmarkering">Adres</meta:user-defined>
    <meta:user-defined meta:name="DC.title">Aanvraag vergunning voor het omzetten van een bedrijfswoning naar plattelandswoning aan Hoofdweg 177 te De Kwak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152</meta:user-defined>
    <meta:user-defined meta:name="OVERHEIDop.GmbID/DC.identifier">gmb-2021-409152</meta:user-defined>
    <meta:user-defined meta:name="OVERHEIDop.versieInformatie"/>
  </office:meta>
</office:document-meta>
</file>