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middenspanningskabels en twee mantelbuizen en het verwijderen van een middenspanningskabel Nabij Bonfut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204 Nabij Bonfut 21, sectie B nummers 11480 en 5747, Berkel en Rodenrijs.</text:p>
            <text:p text:style-name="common-al">Het leggen van twee middenspanningskabels en twee mantelbuizen en het verwijderen van een middenspanningskabel (ontvangen 05-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1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2204</meta:user-defined>
    <dc:language>nl</dc:language>
    <meta:user-defined meta:name="OVERHEIDop.locatietype/OVERHEIDop.gebiedsmarkering">Weg</meta:user-defined>
    <meta:user-defined meta:name="DC.title">Aanvraag vergunning voor het leggen van twee middenspanningskabels en twee mantelbuizen en het verwijderen van een middenspanningskabel Nabij Bonfut 21 te Berkel en Rodenrijs</meta:user-defined>
    <meta:user-defined meta:name="DCTERMS.W3CDTF/DCTERMS.available">2021-11-17</meta:user-defined>
    <meta:user-defined meta:name="DCTERMS.W3CDTF/OVERHEIDop.jaargang">2021</meta:user-defined>
    <meta:user-defined meta:name="OVERHEIDop.publicationIssue">409150</meta:user-defined>
    <meta:user-defined meta:name="OVERHEIDop.GmbID/DC.identifier">gmb-2021-409150</meta:user-defined>
    <meta:user-defined meta:name="OVERHEIDop.versieInformatie"/>
  </office:meta>
</office:document-meta>
</file>