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uurmankade 26 1019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uurmankade 26 1019KR Amsterdam</text:p>
            <text:p text:style-name="common-al">Omschrijving: wijzigen van de vingerpieren t.b.v. het aanmeren van vaartuigen</text:p>
            <text:p text:style-name="common-al">Verzonden naar aanvrager op: 11-11-2021</text:p>
            <text:p text:style-name="common-al">Zaaknummer: Z2021-O004884</text:p>
            <text:p text:style-name="common-al">OLO nummer: 620458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14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4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4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84</meta:user-defined>
    <meta:user-defined meta:name="DCTERMS.abstract">wijzigen van de vingerpieren t.b.v. het aanmeren van vaartuigen</meta:user-defined>
    <dc:language>nl</dc:language>
    <meta:user-defined meta:name="OVERHEIDop.locatietype/OVERHEIDop.gebiedsmarkering">Punt</meta:user-defined>
    <meta:user-defined meta:name="DC.title">Verlenging beslistermijn omgevingsvergunning Stuurmankade 26 1019KR Amsterda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49</meta:user-defined>
    <meta:user-defined meta:name="OVERHEIDop.GmbID/DC.identifier">gmb-2021-409149</meta:user-defined>
    <meta:user-defined meta:name="OVERHEIDop.versieInformatie"/>
  </office:meta>
</office:document-meta>
</file>