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plas (Rosmalensedijk) te Rosmalen, het bouwen van een fiets- en voetgangersbrug met bijkomende werken incl.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fiets- en voetgangersbrug met bijkomende werken incl. een berging</text:span>
          </text:p>
            <text:p text:style-name="common-al"/>
            <text:p text:style-name="common-al">
            <text:span text:style-name="nadrukvet">Adres of locatie:</text:span> De Groote Wielenplas (Rosmalensedijk) te Rosmalen</text:p>
            <text:p text:style-name="common-al">
            <text:span text:style-name="nadrukvet">Omschrijving:</text:span> het bouwen van een fiets- en voetgangersbrug met bijkomende werken incl. een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45</text:p>
            <text:p text:style-name="common-al">
            <text:span text:style-name="nadrukvet">Datum ontvangst:</text:span> 10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1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3610</meta:user-defined>
    <meta:user-defined meta:name="DCTERMS.abstract">het bouwen van een fiets- en voetgangersbrug met bijkomende werken incl. een berging</meta:user-defined>
    <dc:language>nl</dc:language>
    <meta:user-defined meta:name="OVERHEIDop.locatietype/OVERHEIDop.gebiedsmarkering">Weg</meta:user-defined>
    <meta:user-defined meta:name="DC.title">De Groote Wielenplas (Rosmalensedijk) te Rosmalen, het bouwen van een fiets- en voetgangersbrug met bijkomende werken incl. een berging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142</meta:user-defined>
    <meta:user-defined meta:name="OVERHEIDop.GmbID/DC.identifier">gmb-2021-409142</meta:user-defined>
    <meta:user-defined meta:name="OVERHEIDop.versieInformatie"/>
  </office:meta>
</office:document-meta>
</file>