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arixlaan 6 (zaaknummer: 0193ESUITE2973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laan 6</text:span>
            <text:span text:style-name="nadrukvet">– </text:span>ontvangen 8 februari 2021 voor het plaatsen van een dakkapel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67.475 504267.693</meta:user-defined>
    <meta:user-defined meta:name="DC.title">Aanvraag Omgevingsvergunning, plaatsen dakkapel, Larixlaan 6 (zaaknummer: 0193ESUITE297312021)</meta:user-defined>
    <meta:user-defined meta:name="OVERHEID.PostcodeHuisnummer/OVERHEIDop.postcodeHuisnummer">8024ZB 6</meta:user-defined>
    <meta:user-defined meta:name="OVERHEIDop.straatnaam">Larixlaan</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914</meta:user-defined>
    <meta:user-defined meta:name="OVERHEIDop.GmbID/DC.identifier">gmb-2021-40914</meta:user-defined>
    <meta:user-defined meta:name="OVERHEIDop.versieInformatie"/>
  </office:meta>
</office:document-meta>
</file>