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471, 5215 EJ te 's-Hertogenbosch, het anders inrichten van de bedrijfsruimte, er worden sport en beweeg faciliteiten geplaats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nders inrichten van de bedrijfsruimte, er worden sport en beweeg faciliteiten geplaatst</text:span>
          </text:p>
            <text:p text:style-name="common-al"/>
            <text:p text:style-name="common-al">
            <text:span text:style-name="nadrukvet">Adres of locatie:</text:span> Rijnstraat 471, 5215 EJ te 's-Hertogenbosch</text:p>
            <text:p text:style-name="common-al">
            <text:span text:style-name="nadrukvet">Omschrijving:</text:span> het anders inrichten van de bedrijfsruimte, er worden sport en beweeg faciliteiten geplaatst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1148</text:p>
            <text:p text:style-name="common-al">
            <text:span text:style-name="nadrukvet">Datum ontvangst:</text:span> 11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9137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3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3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95190</meta:user-defined>
    <meta:user-defined meta:name="DCTERMS.abstract">het anders inrichten van de bedrijfsruimte, er worden sport en beweeg faciliteiten geplaatst</meta:user-defined>
    <dc:language>nl</dc:language>
    <meta:user-defined meta:name="OVERHEIDop.locatietype/OVERHEIDop.gebiedsmarkering">Punt</meta:user-defined>
    <meta:user-defined meta:name="DC.title">Rijnstraat 471, 5215 EJ te 's-Hertogenbosch, het anders inrichten van de bedrijfsruimte, er worden sport en beweeg faciliteiten geplaatst, omgevingsvergunn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09137</meta:user-defined>
    <meta:user-defined meta:name="OVERHEIDop.GmbID/DC.identifier">gmb-2021-409137</meta:user-defined>
    <meta:user-defined meta:name="OVERHEIDop.versieInformatie"/>
  </office:meta>
</office:document-meta>
</file>