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wee inpandige opslagtanks aan lange Lijnbaan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•</text:number>
                <text:p text:style-name="al">10-11-2021, lange Lijnbaan 60, Harlingen, het aanleggen van twee inpandige opslagtanks;</text:p>
              </text:list-item>
            </text:list>
            <text:p text:style-name="common-al"/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1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twee inpandige opslagtanks aan lange Lijnbaan 60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36</meta:user-defined>
    <meta:user-defined meta:name="OVERHEIDop.GmbID/DC.identifier">gmb-2021-409136</meta:user-defined>
    <meta:user-defined meta:name="OVERHEIDop.versieInformatie"/>
  </office:meta>
</office:document-meta>
</file>