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6*"/>
    </style:style>
    <style:style style:family="table-column" style:parent-style-name="colspec" style:name="id1-3-2-4-7-1-2">
      <style:table-column-properties style:rel-column-width="84*"/>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84*"/>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84*"/>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rel-column-width="4*"/>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4*"/>
    </style: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rel-column-width="9*"/>
    </style:style>
    <style:style style:family="table-column" style:parent-style-name="colspec" style:name="id1-3-2-4-22-1-2">
      <style:table-column-properties style:rel-column-width="74*"/>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3*"/>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74*"/>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3*"/>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6-1-1">
      <style:table-column-properties style:rel-column-width="23*"/>
    </style:style>
    <style:style style:family="table-column" style:parent-style-name="colspec" style:name="id1-3-2-4-66-1-2">
      <style:table-column-properties style:rel-column-width="23*"/>
    </style:style>
    <style:style style:family="table-column" style:parent-style-name="colspec" style:name="id1-3-2-4-66-1-3">
      <style:table-column-properties style:rel-column-width="23*"/>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text:list-style style:name="id1-3-2-4-86-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5-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1-5-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text:list-style style:name="id1-3-2-5-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8-1-1">
      <style:table-column-properties style:rel-column-width="9*"/>
    </style:style>
    <style:style style:family="table-column" style:parent-style-name="colspec" style:name="id1-3-2-5-18-1-2">
      <style:table-column-properties style:rel-column-width="74*"/>
    </style:style>
    <style:style style:family="table-column" style:parent-style-name="colspec" style:name="id1-3-2-5-18-1-3">
      <style:table-column-properties style:rel-column-width="4*"/>
    </style:style>
    <style:style style:family="table-column" style:parent-style-name="colspec" style:name="id1-3-2-5-18-1-4">
      <style:table-column-properties style:rel-column-width="13*"/>
    </style:style>
    <style:style style:family="table-column" style:parent-style-name="colspec" style:name="id1-3-2-5-21-1-1">
      <style:table-column-properties style:rel-column-width="23*"/>
    </style:style>
    <style:style style:family="table-column" style:parent-style-name="colspec" style:name="id1-3-2-5-21-1-2">
      <style:table-column-properties style:rel-column-width="23*"/>
    </style:style>
    <style:style style:family="table-column" style:parent-style-name="colspec" style:name="id1-3-2-5-21-1-3">
      <style:table-column-properties style:rel-column-width="23*"/>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text:list-style style:name="id1-3-2-5-25-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leges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besluit vast te stellen:</text:p>
            <text:p text:style-name="al">Verordening van de gemeenteraad van de gemeente 's-Hertogenbosch, houdende regels betreffende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 met dien verstande dat als de eerste dag in een kalendermaand 30 of 31 januari is, de eerste dag in de volgende kalendermaand altijd de laatste dag van de maand februari is;</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 Belastbaar feit</text:span> </text:p>
            <text:p text:style-name="al">Onder de naam "leges" worden rechten geheven voor:</text:p>
            <text:list text:style-name="id1-3-2-2-2-3">
              <text:list-item text:style-override="id1-3-2-2-2-3-1">
                <text:number>a.</text:number>
                <text:p text:style-name="al"> het genot van door of vanwege het gemeentebestuur verstrekte diensten;</text:p>
              </text:list-item>
            </text:list>
            <text:list text:style-name="id1-3-2-2-2-4">
              <text:list-item text:style-override="id1-3-2-2-2-4-1">
                <text:number>b.</text:number>
                <text:p text:style-name="al"> het verrichten van handelingen ten behoeve van een aanvraag van een reisdocument of Nederlandse identiteitskaart als bedoeld in artikel 2, tweede lid, van de Paspoortwet; </text:p>
              </text:list-item>
            </text:list>
            <text:p text:style-name="al">Een en ander zoals genoemd in deze verordening en de daarbij behorende tarieventabel en de bijbehorende bijlagen (ROEB-lijst).</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in het openbaar belang verzocht door openbare besturen of openbare instellingen, met uitzondering van de leges genoemd in titel 1: hoofdstukken 8, 11 en 16, titel 2: alle hoofdstukken en titel 3: hoofdstuk 4.</text:p>
              </text:list-item>
              <text:list-item text:style-override="id1-3-2-2-4-3-2">
                <text:number>2.</text:number>
                <text:p text:style-name="al">het afgeven van:</text:p>
                <text:list text:style-name="id1-3-2-2-4-3-2-3">
                  <text:list-item text:style-override="id1-3-2-2-4-3-2-3-1">
                    <text:number>a.</text:number>
                    <text:p text:style-name="al">“attestaties de vita” of “bewijzen van in leven zijn” strekkende tot ontvangst van pensioenen, wachtgelden, lijfrenten en andere periodieke uitkeringen ten laste van publiekrechtelijke lichamen;</text:p>
                  </text:list-item>
                  <text:list-item text:style-override="id1-3-2-2-4-3-2-3-2">
                    <text:number>b.</text:number>
                    <text:p text:style-name="al">beschikkingen op bezwaar- en verzoekschriften terzake van gemeentelijke belastingen;</text:p>
                  </text:list-item>
                  <text:list-item text:style-override="id1-3-2-2-4-3-2-3-3">
                    <text:number>c.</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4-3-2-3-4">
                    <text:number>d.</text:number>
                    <text:p text:style-name="al">beschikkingen of afschriften daarvan, houdende beslissing op een verzoek om subsidie uit de gemeentekas.</text:p>
                  </text:list-item>
                </text:list>
              </text:list-item>
              <text:list-item text:style-override="id1-3-2-2-4-3-3">
                <text:number>3.</text:number>
                <text:p text:style-name="al">het in behandeling nemen van een aanvraag voor een uittreksel of afschrift uit de registers van de burgerlijke stand en/of het in behandeling nemen van een aanvraag voor een uittreksel uit de basisregistratie personen, mits de Raad voor Rechtsbijstand een toevoeging heeft afgegeven waarvoor een eigen bijdrage verschuldigd is ter hoogte van het bedrag genoemd in artikel 2, eerste lid, aanhef en onder a van het Besluit eigen bijdrage rechtsbijstand dan wel artikel 2a, tweede lid, aanhef en onder a van het Besluit eigen bijdrage rechtsbijstand.</text:p>
              </text:list-item>
              <text:list-item text:style-override="id1-3-2-2-4-3-4">
                <text:number>4.</text:number>
                <text:p text:style-name="al">het verstrekken van een exemplaar van de bescheiden, genoemd in titel 1, hoofdstuk 2, lid 1, van de bij deze verordening behorende Tarieventabel, aan politieke partijen welke aan de laatst gehouden verkiezingen voor de gemeenteraad van 's-Hertogenbosch hebben deelgenomen.</text:p>
              </text:list-item>
              <text:list-item text:style-override="id1-3-2-2-4-3-5">
                <text:number>5.</text:number>
                <text:p text:style-name="al">het verstrekken van losse raadsvoorstellen of commissievoorstellen tot een maximum van drie per vergadering.</text:p>
              </text:list-item>
              <text:list-item text:style-override="id1-3-2-2-4-3-6">
                <text:number>6.</text:number>
                <text:p text:style-name="al">diensten waarvan de kosten krachtens afdeling 6.4 van de Wet ruimtelijke ordening (grondexploitatie) zijn of worden verhaald.</text:p>
              </text:list-item>
              <text:list-item text:style-override="id1-3-2-2-4-3-7">
                <text:number>7.</text:number>
                <text:p text:style-name="al">diensten met betrekking tot een aanvraag tot verlening of gehele of gedeeltelijke intrekking van een omgevingsvergunning of wijziging van voorschriften van een omgevingsvergunning, slechts voor het deel van de aanvraag dat betrekking heeft op een activiteit als bedoeld in artikel 2.1, eerste lid, onder e, van de Wet algemene bepalingen omgevingsrecht.</text:p>
              </text:list-item>
              <text:list-item text:style-override="id1-3-2-2-4-3-8">
                <text:number>8.</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9">
                <text:number>9.</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text:list text:style-name="id1-3-2-2-5-2-2">
                  <text:list-item text:style-override="id1-3-2-2-5-2-2-1">
                    <text:number>1.</text:number>
                    <text:p text:style-name="al"> De leges worden geheven naar de maatstaven en tarieven, opgenomen in de bij deze verordening behorende tarieventabel met de daarbij behorende bijlage (ROEB-lijst), met inachtneming van het overigens in dit artikel bepaalde.</text:p>
                  </text:list-item>
                </text:list>
                <text:list text:style-name="id1-3-2-2-5-2-3">
                  <text:list-item text:style-override="id1-3-2-2-5-2-3-1">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 text:style-name="id1-3-2-2-5-2-4">
                  <text:list-item text:style-override="id1-3-2-2-5-2-4-1">
                    <text:number>3.</text:number>
                    <text:p text:style-name="al"> Voor de berekening van de leges wordt een gedeelte van een in de tarieventabel genoemde eenheid als een volle eenheid aangemerkt.</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c. langs elektronische weg in het aanvraagproces wordt gedaan onverwijld, dan wel als die mogelijkheid wordt geboden binnen veertien dagen na het indienen van de aanvraag langs elektronische weg; </text:p>
                    <text:p text:style-name="al">d. langs elektronische weg na indiening van de aanvraag wordt gedaan, binnen veertien dagen na dagtekening van de kennisgeving.</text:p>
                  </text:list-item>
                </text:list>
                <text:list text:style-name="id1-3-2-2-7-2-3">
                  <text:list-item text:style-override="id1-3-2-2-7-2-3-1">
                    <text:number>2.</text:number>
                    <text:p text:style-name="al"> De Algemene termijnenwet is niet van toepassing op de in het eerste lid gestelde termijn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titel 1: hoofdstuk 4 (Identiteitsbewijzen / Reispapieren);</text:p>
                  </text:list-item>
                  <text:list-item text:style-override="id1-3-2-2-10-3-2-3-2">
                    <text:number>2.</text:number>
                    <text:p text:style-name="al">titel 1: hoofdstuk 5 (Rijbewijzen);</text:p>
                  </text:list-item>
                  <text:list-item text:style-override="id1-3-2-2-10-3-2-3-3">
                    <text:number>3.</text:number>
                    <text:p text:style-name="al">titel 1: hoofdstuk 6, vijfde lid (verstrekking uit de basisregistratie personen);</text:p>
                  </text:list-item>
                  <text:list-item text:style-override="id1-3-2-2-10-3-2-3-4">
                    <text:number>4.</text:number>
                    <text:p text:style-name="al">titel 1: hoofdstuk 14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
                <text:list text:style-name="id1-3-2-2-11-2-2">
                  <text:list-item text:style-override="id1-3-2-2-11-2-2-1">
                    <text:number>1.</text:number>
                    <text:p text:style-name="al"> De ''Legesverordening 2021”, vastgesteld bij het besluit van de gemeenteraad van ’s-Hertogenbosch d.d. 10 november 2020 en gewijzigd bij besluit van het college van burgemeester en wethouders d.d. 1 december en 20 juli 2021 en bij besluit van de gemeenteraad van ’s-Hertogenbosch d.d. 8 december 2020, 6 april en 22 september 2021, wordt ingetrokken met ingang van de in artikel 12, tweede lid, genoemde datum van ingang van de heffing, met dien verstande dat zij van toepassing blijft op de belastbare feiten die zich voor die datum hebben voorgedaan.</text:p>
                  </text:list-item>
                </text:list>
                <text:list text:style-name="id1-3-2-2-11-2-3">
                  <text:list-item text:style-override="id1-3-2-2-11-2-3-1">
                    <text:number>2.</text:number>
                    <text:p text:style-name="al"> Indien de datum van inwerkingtreding van deze verordening ligt na de in artikel 12, tweede lid, opgenomen datum van ingang van heffing, blijft de in het eerste lid genoemde verordening gelden voor de in de tussenliggende periode plaatsvindende belastbare feiten voor zover de heffing van de leges hiervoor in die periode plaatsvindt. </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text:list text:style-name="id1-3-2-2-12-2-2">
                  <text:list-item text:style-override="id1-3-2-2-12-2-2-1">
                    <text:number>1.</text:number>
                    <text:p text:style-name="al">Deze verordening treedt in werking met ingang van de achtste dag na die van de bekendmaking.</text:p>
                  </text:list-item>
                </text:list>
                <text:p text:style-name="al"/>
                <text:list text:style-name="id1-3-2-2-12-2-4">
                  <text:list-item text:style-override="id1-3-2-2-12-2-4-1">
                    <text:number>2.</text:number>
                    <text:p text:style-name="al">De datum van ingang van de heffing is 1 januari 2022.</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text:span> </text:p>
          <text:p text:style-name="al">behorende bij de “Verordening op de heffing en de invordering van leges in de gemeente ’s-Hertogen-bosch”, geldend vanaf 1 januari 2022</text:p>
          <text:p text:style-name="al"/>
          <text:p text:style-name="al">
          <text:span text:style-name="nadrukvet">Indeling tarieventabel </text:span>
        </text:p>
          <text:p text:style-name="al">
          <text:span text:style-name="nadrukvet">Titel 1 Algemene dienstverlening</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
                      <text:span text:style-name="nadrukondlijn">Hoofdstuk</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dentiteitsbewijzen / reispapi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klaring / afgifte in het belang van de aanvrag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dsarch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lecommunicatiewet en overige kabels en leid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asporing gegevens milieu en omgevingsvergunning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n</text:p>
                </table:table-cell>
              </table:table-row>
            </table:table>
            <text:p text:style-name="table_bottom"/>
          </text:section>
          <text:p text:style-name="al">
          <text:span text:style-name="nadrukvet">Titel 2 Dienstverlening vallend onder fysiekeleefomgeving/omgevingsvergunning</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pan text:style-name="nadrukvet">Titel 3. Dienstverlening vallend onder Europese dienstenrichtlij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cohol- en horec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ndveiligheidsverordening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iversen</text:p>
                </table:table-cell>
              </table:table-row>
            </table:table>
            <text:p text:style-name="table_bottom"/>
          </text:section>
          <text:p text:style-name="al">
          <text:span text:style-name="nadrukvet">Titel 1 Algemene dienstverlening</text:span>
        </text:p>
          <text:p text:style-name="al">
          <text:span text:style-name="nadrukvet">Algemene bescheiden</text:span>
        </text:p>
          <text:p text:style-name="al">
          <text:span text:style-name="nadrukvet">Hoofdstuk 1</text:span>
        </text:p>
          <text:list text:style-name="id1-3-2-4-15">
            <text:list-item text:style-override="id1-3-2-4-15-1">
              <text:number>1.</text:number>
              <text:p text:style-name="al">De leges bedragen voor:</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tokopie (zwart-wi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afmeting 84,1 x 118,9 cm)</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afmeting 59,4 x 84,1 cm)</text:p>
                </table:table-cell>
                <table:table-cell table:style-name="entry" table:number-rows-spanned="1" table:number-columns-spanned="1">
                  <text:p text:style-name="table_al">€</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afmeting 42,0 x 59,4 cm)</text:p>
                </table:table-cell>
                <table:table-cell table:style-name="entry" table:number-rows-spanned="1" table:number-columns-spanned="1">
                  <text:p text:style-name="table_al">€ </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afmeting 29,7 x 42,0 cm)</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afmeting 21,0 x 29,7 cm)</text:p>
                </table:table-cell>
                <table:table-cell table:style-name="entry" table:number-rows-spanned="1" table:number-columns-spanned="1">
                  <text:p text:style-name="table_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kopie (kleu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afmeting 84,1 x 118,9 cm)</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afmeting 59,4 x 84,1 cm)</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afmeting 42,0 x 59,4 cm)</text:p>
                </table:table-cell>
                <table:table-cell table:style-name="entry" table:number-rows-spanned="1" table:number-columns-spanned="1">
                  <text:p text:style-name="table_al">€</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afmeting 29,7 x 42,0 cm)</text:p>
                </table:table-cell>
                <table:table-cell table:style-name="entry" table:number-rows-spanned="1" table:number-columns-spanned="1">
                  <text:p text:style-name="table_al">€</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afmeting 21,0 x 29,7 cm)</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
            <text:p text:style-name="table_bottom"/>
          </text:section>
          <text:list text:style-name="id1-3-2-4-17">
            <text:list-item text:style-override="id1-3-2-4-17-1">
              <text:number>2.</text:number>
              <text:p text:style-name="al">De in het eerste lid van dit hoofdstuk opgenomen leges zijn niet van toepassing op stukken welke in de volgende hoofdstukken van deze verordening of in andere rechtsregels afzonderlijk zijn genoemd.</text:p>
            </text:list-item>
            <text:list-item text:style-override="id1-3-2-4-17-2">
              <text:number>3.</text:number>
              <text:p text:style-name="al">De leges bedragen voor het afgeven van een gunstige beschikking op aanvragen van een vergunning of ontheffing, dan wel van elk ander stuk of verklaring in het persoonlijke belang van de aanvrager opgemaakt voor zover deze stukken niet afzonderlijk en met name in de volgende hoofdstukken van deze verordening of in een andere belastingverordening van deze gemeente, dan wel in andere rechtsregels zijn genoemd: per afgegeven stuk €11,00</text:p>
            </text:list-item>
            <text:list-item text:style-override="id1-3-2-4-17-3">
              <text:number>4.</text:number>
              <text:p text:style-name="al">De leges bedragen voor stukken of uittreksels, welke op aanvraag van de aanvrager moeten worden opgemaakt, voor zover daarvoor niet elders in deze tabel of in een andere wettelijke regeling een tarief is opgenomen, per afgegeven stuk €11,00</text:p>
            </text:list-item>
          </text:list>
          <text:p text:style-name="al"/>
          <text:p text:style-name="al">
          <text:span text:style-name="nadrukvet">Bestuursstukken</text:span>
        </text:p>
          <text:p text:style-name="al">
          <text:span text:style-name="nadrukvet">Hoofdstuk 2</text:span>
        </text:p>
          <text:p text:style-name="al">De leges bedragen voor het verstrekken v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exemplaar van de Brandveiligheid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sbladen van de in dit lid vermelde 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lke eerste bladzijde of gedeelte daarvan van elke aanvulling</text:p>
                </table:table-cell>
                <table:table-cell table:style-name="entry" table:number-rows-spanned="1" table:number-columns-spanned="1">
                  <text:p text:style-name="table_al">€</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oor elke overige bladzijd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0,45</text:p>
                </table:table-cell>
              </table:table-row>
            </table:table>
            <text:p text:style-name="table_bottom"/>
          </text:section>
          <text:p text:style-name="al"/>
          <text:p text:style-name="al">
          <text:span text:style-name="nadrukvet"> Burgerlijke stand</text:span>
        </text:p>
          <text:p text:style-name="al">
          <text:span text:style-name="nadrukvet">Hoofdstuk 3</text:span>
        </text:p>
          <text:p text:style-name="al">De leges bedragen voor:</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oltrekking van een huwelijk of de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 58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het Stadhuis, Perron-3 (Rosmalen) en Empel (voormalig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9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de overige trouwlocaties</text:p>
                </table:table-cell>
                <table:table-cell table:style-name="entry" table:number-rows-spanned="1" table:number-columns-spanned="1">
                  <text:p text:style-name="table_al">€ </text:p>
                </table:table-cell>
                <table:table-cell table:style-name="entry" table:number-rows-spanned="1" table:number-columns-spanned="1">
                  <text:p text:style-name="table_al"> 4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het Stadhuis, Perron-3 (Rosmalen) en Empel (voormalig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1.18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593,0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voltrekking van een huwelijk of de registratie van een partnerschap zonder ceremonie van maandag tot en met vrijdag van 08.30 uur tot 16.30 uur; alleen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 169,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maken van een akte terzake van het omzetten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 9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op het Stadhuis, Perron-3 (Rosmalen) en Empel (voormalig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 58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het Stadhuis, Perron-3 (Rosmalen) en Empel (voormalig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 9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4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593,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8,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melden van de personalia van een kind in een trouwboekje in kalligrafisch schrift</text:p>
                </table:table-cell>
                <table:table-cell table:style-name="entry" table:number-rows-spanned="1" table:number-columns-spanned="1">
                  <text:p text:style-name="table_al">€</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in behandeling nemen van een aanvraag tot het verstrekken van een vergunning om een stoffelijk overschot op- of her te begraven</text:p>
                </table:table-cell>
                <table:table-cell table:style-name="entry" table:number-rows-spanned="1" table:number-columns-spanned="1">
                  <text:p text:style-name="table_al">€</text:p>
                </table:table-cell>
                <table:table-cell table:style-name="entry" table:number-rows-spanned="1" table:number-columns-spanned="1">
                  <text:p text:style-name="table_al">68,74</text:p>
                </table:table-cell>
              </table:table-row>
              <table:table-row table:style-name="row">
                <table:table-cell table:style-name="entry" table:number-rows-spanned="1" table:number-columns-spanned="4">
                  <text:p text:style-name="table_al">De onder <text:span text:style-name="nadrukvet">a, b en c.</text:span> opgenomen leges worden niet geheven op de dagen en uren welke door de ambtenaar van de burgerlijke stand zijn aangewezen voor kosteloze voltrekking van een huwelijk of geregistreerd partnerschap.</text:p>
                </table:table-cell>
              </table:table-row>
              <table:table-row table:style-name="row">
                <table:table-cell table:style-name="entry" table:number-rows-spanned="1" table:number-columns-spanned="4">
                  <text:p text:style-name="table_al">Indien de kandidaten voor de huwelijksvoltrekking of de registratie van een partnerschap gebruik maken van een door hen genoemde persoon welke nog niet door de gemeente ‘s-Hertogenbosch is aangewezen als ambtenaar van de burgerlijke stand, worden de onder <text:span text:style-name="nadrukvet">a, b en c</text:span> opgenomen leges verhoogd met € 63,75.</text:p>
                </table:table-cell>
              </table:table-row>
              <table:table-row table:style-name="row">
                <table:table-cell table:style-name="entry" table:number-rows-spanned="1" table:number-columns-spanned="4">
                  <text:p text:style-name="table_al">Indien de kandidaten de huwelijksvoltrekking of de registratie van een partnerschap willen houden in een gebouw dat nog niet is aangewezen als huis der gemeente, worden de onder <text:span text:style-name="nadrukvet">a, b en c</text:span> opgenomen leges verhoogd met € 63,75.</text:p>
                  <text:p text:style-name="table_al">Voor het reserveren van een huwelijksvoltrekking en de werkzaamheden daartoe worden bij annulering of verzetten van de huwelijksvoltrekking € 25,35 van de leges in rekening gebracht. </text:p>
                </table:table-cell>
              </table:table-row>
              <table:table-row table:style-name="row">
                <table:table-cell table:style-name="entry" table:number-rows-spanned="1" table:number-columns-spanned="4">
                  <text:p text:style-name="table_al">Bij toezending van een stuk als bedoeld onder <text:span text:style-name="nadrukvet">f</text:span><text:span text:style-name="nadrukvet">, </text:span>anders aangevraagd dan via de daarvoor beschikbaar gestelde webformulieren wordt het wettelijk verschuldigde tarief verhoogd met€ 3,90.</text:p>
                </table:table-cell>
              </table:table-row>
            </table:table>
            <text:p text:style-name="table_bottom"/>
          </text:section>
          <text:p text:style-name="al">
          <text:span text:style-name="nadrukvet"/>
        </text:p>
          <text:p text:style-name="al">
          <text:span text:style-name="nadrukvet">Identiteitsbewijzen / Reispapieren</text:span>
        </text:p>
          <text:p text:style-name="al">
          <text:span text:style-name="nadrukvet">Hoofdstuk 4</text:span>
        </text:p>
          <text:p text:style-name="al">De leges bedragen voor het in behandeling nemen van een aanvraag:</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nationaal paspoort, faciliteitenpaspoort en zakenpaspoort:</text:p>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75,80</text:p>
                  <text:p text:style-name="table_al">€57,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ext:p text:style-name="table_al">€68,50</text:p>
                  <text:p text:style-name="table_al">€36,9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tarieven als genoemd in de leden 1 t/m 3 van dit hoofdstuk worden bij een spoedlevering vermeerderd met een bedrag van</text:p>
                </table:table-cell>
                <table:table-cell table:style-name="entry" table:number-rows-spanned="1" table:number-columns-spanned="1"/>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6.</text:p>
                  <text:p text:style-name="table_al">     </text:p>
                </table:table-cell>
                <table:table-cell table:style-name="entry" table:number-rows-spanned="1" table:number-columns-spanned="1">
                  <text:p text:style-name="table_al">Indien er wordt gekozen voor het laten bezorgen van de reisdocumenten worden de leges verhoogd met €9,95. Bij meerdere bezorgingen voor een gezin of samenlevingsvorm op hetzelfde adres en op hetzelfde tijdstip geldt een maximum van €9,9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Rijbewijzen </text:span>
        </text:p>
          <text:p text:style-name="al">
          <text:span text:style-name="nadrukvet">Hoofdstuk 5</text:span>
        </text:p>
          <text:p text:style-name="al"> </text:p>
          <text:p text:style-name="al">De leges bedragen voor:</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tot het afgeven, vernieuwen of omwisselen van een rijbewijs (NRD creditcardmodel)</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genoemd in lid a geldt tot aan de verhoging van de rijkskostencomponent door invoering van de Wet digitale overheid (34.792). Vanaf de inwerkingtreding van genoemde wet geldt dan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als genoemd in onderdeel a. van dit hoofdstuk wordt bij een spoedlevering vermeerderd met een bedrag van</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 34,10</text:p>
                </table:table-cell>
              </table:table-row>
            </table:table>
            <text:p text:style-name="table_bottom"/>
          </text:section>
          <text:p text:style-name="al">   </text:p>
          <text:p text:style-name="al">
          <text:span text:style-name="nadrukvet">Verstrekkingen uit de Basisregistratie personen </text:span>
        </text:p>
          <text:p text:style-name="al">
          <text:span text:style-name="nadrukvet">Hoofdstuk 6</text:span>
        </text:p>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dit hoofdstuk wordt onder één verstrekking verstaan zowel één of meer gegevens omtrent één persoon waarvoor de basisregistratie personen moet worden geraadpleegd als één of meer gegevens omtrent één persoon die niet is opgenomen in de basisregistratie perso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s aangevraagd dan via de daarvoor beschikbaar gestelde webformulieren wordt het bedrag onder 2 a verhoogd met behandelingskosten van:</text:p>
                </table:table-cell>
                <table:table-cell table:style-name="entry" table:number-rows-spanned="1" table:number-columns-spanned="1">
                  <text:p text:style-name="table_al">€</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doorzenden van de aanvraag tot het verstrekken van gegevens aan derd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able:table-cell table:style-name="entry" table:number-rows-spanned="1" table:number-columns-spanned="1">
                  <text:p text:style-name="table_al">d. tot het verstrekken van een meertalig modelformulier voor uittreksels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als genoemd in het tweede lid onder a. van dit hoofdstuk worden bij een spoedlevering per verstrekk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schriftelijk verstrekken van gegevens aan afnemers en bijzondere derden ingevolge artikel 17 lid 2 van het besluit basisregistratie perso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aanvragen ingediend anders dan via de daarvoor beschikbaar gestelde webformulieren worden behandelingskost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op verzoek doornemen van de Basisregistratie Personen, per afgifte van staat van inlichtingen bedrag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leges bedragen voor het verkrijgen van een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row>
            </table:table>
            <text:p text:style-name="table_bottom"/>
          </text:section>
          <text:p text:style-name="al">Indien een uittreksel/informatie via de daarvoor beschikbaar gestelde webformulieren is aangevraagd, worden de leges van de genoemde stukken in het tweede lid onder <text:span text:style-name="nadrukvet">a</text:span> van dit hoofdstuk met € 1,25 per verstrekking verlaagd.</text:p>
          <text:p text:style-name="al">   </text:p>
          <text:p text:style-name="al">
          <text:span text:style-name="nadrukvet">Verstrekkingen op grond van Wet bescherming persoonsgegevens</text:span>
        </text:p>
          <text:p text:style-name="al">
          <text:span text:style-name="nadrukvet">Hoofdstuk 7</text:span>
        </text:p>
          <text:p text:style-name="al"> <text:span text:style-name="nadrukcur"><text:span text:style-name="nadrukvet">Vervallen</text:span></text:span></text:p>
          <text:p text:style-name="al">   </text:p>
          <text:p text:style-name="al">
          <text:span text:style-name="nadrukvet">Vastgoedinformatie</text:span>
        </text:p>
          <text:p text:style-name="al">
          <text:span text:style-name="nadrukvet">Hoofdstuk 8</text:span>
        </text:p>
          <text:p text:style-name="al">
          <text:span text:style-name="nadrukcur">
            <text:span text:style-name="nadrukvet">vervallen</text:span>
          </text:span>
        </text:p>
          <text:p text:style-name="al">
          <text:span text:style-name="nadrukvet"/>
        </text:p>
          <text:p text:style-name="al">
          <text:span text:style-name="nadrukvet">Verklaring / afgifte in het belang van de aanvrager</text:span>
        </text:p>
          <text:p text:style-name="al">
          <text:span text:style-name="nadrukvet">Hoofdstuk 9</text:span>
        </text:p>
          <text:p text:style-name="al">De leges bedragen voor het afgeven va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a. een verklaring betreffende de woonplaats of het ingezetenschap</text:p>
                </table:table-cell>
                <table:table-cell table:style-name="entry" table:number-rows-spanned="1" table:number-columns-spanned="1">
                  <text:p text:style-name="table_al">€</text:p>
                </table:table-cell>
                <table:table-cell table:style-name="entry" table:number-rows-spanned="1" table:number-columns-spanned="1">
                  <text:p text:style-name="table_al"> 1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een bewijs van Nederlanderschap, niet geldig als reispapier</text:p>
                </table:table-cell>
                <table:table-cell table:style-name="entry" table:number-rows-spanned="1" table:number-columns-spanned="1">
                  <text:p text:style-name="table_al">€</text:p>
                </table:table-cell>
                <table:table-cell table:style-name="entry" table:number-rows-spanned="1" table:number-columns-spanned="1">
                  <text:p text:style-name="table_al"> 1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een verklaring/afgifte genoemd onder a of b van dit hoofdstuk via de daarvoor beschikbaar gestelde webformulieren wordt aangevraagd, worden de leges met €1,25 per afgegeven verklaring/afgifte verlaagd.</text:p>
                </table:table-cell>
              </table:table-row>
              <table:table-row table:style-name="row">
                <table:table-cell table:style-name="entry" table:number-rows-spanned="1" table:number-columns-spanned="1">
                  <text:p text:style-name="table_al">De leges van de genoemde stukken onder a of b anders aangevraagd dan via de daarvoor beschikbaar gestelde webformulieren, worden bij toezending per fax of post verhoogd met behandelingskosten ad €3,90.</text:p>
                </table:table-cell>
              </table:table-row>
            </table:table>
            <text:p text:style-name="table_bottom"/>
          </text:section>
          <text:p text:style-name="al"> Voorts bedragen de leges voor:</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c. het waarmerken van originele stukken indien de aanvrager de noodzakelijkheid hiervoor aantoont en het daarnaast onmogelijk is om op eenvoudige wijze een duplicaat van het origineel te verkrijgen, per stuk</text:p>
                </table:table-cell>
                <table:table-cell table:style-name="entry" table:number-rows-spanned="1" table:number-columns-spanned="1">
                  <text:p text:style-name="table_al">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d. het legaliseren van een handtekening gesteld onder een origineel stuk</text:p>
                </table:table-cell>
                <table:table-cell table:style-name="entry" table:number-rows-spanned="1" table:number-columns-spanned="1">
                  <text:p text:style-name="table_al">€</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e. de afgifte van een minicontainer welke is bestemd voor de inzameling van huishoudelijk afval 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een gebruikte container   </text:p>
                </table:table-cell>
                <table:table-cell table:style-name="entry" table:number-rows-spanned="1" table:number-columns-spanned="1">
                  <text:p text:style-name="table_al">€</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2. en nieuwe container  </text:p>
                </table:table-cell>
                <table:table-cell table:style-name="entry" table:number-rows-spanned="1" table:number-columns-spanned="1">
                  <text:p text:style-name="table_al">€</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De leges onder e. worden in rekening gebracht, indien de uitgereikte minicontainer wordt vermist of door onzorgvuldig handelen van de gebruiker onbruikbaar is en vervangen moet worden. </text:p>
                </table:table-cell>
              </table:table-row>
            </table:table>
            <text:p text:style-name="table_bottom"/>
          </text:section>
          <text:p text:style-name="al">    </text:p>
          <text:p text:style-name="al">
          <text:span text:style-name="nadrukvet">Gemeentearchief</text:span>
        </text:p>
          <text:p text:style-name="al">
          <text:span text:style-name="nadrukvet">Hoofdstuk 10</text:span>
        </text:p>
          <text:p text:style-name="al"/>
          <text:p text:style-name="al">De leges bedragen voor:</text:p>
          <text:section text:name="table_id1-3-2-4-66" text:style-name="table">
            <text:p text:style-name="table_top"/>
            <table:table table:style-name="tgroup">
              <table:table-column table:style-name="id1-3-2-4-66-1-1"/>
              <table:table-column table:style-name="id1-3-2-4-66-1-2"/>
              <table:table-column table:style-name="id1-3-2-4-66-1-3"/>
              <table:table-header-rows>
                <table:table-row table:style-name="row">
                  <table:table-cell table:style-name="thead_entry" table:number-rows-spanned="1" table:number-columns-spanned="1">
                    <text:p text:style-name="table_al">Afgeven van een geauthentiseerde reproductie van een authentiek afschrift/uittreksel:</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Per akte of set bijlagen uit de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akte uit andere archieven</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
            <text:p text:style-name="table_bottom"/>
          </text:section>
          <text:p text:style-name="al"/>
          <text:p text:style-name="al">
          <text:span text:style-name="nadrukvet">Huisvestingswet </text:span>
        </text:p>
          <text:p text:style-name="al">
          <text:span text:style-name="nadrukvet">Hoofdstuk 11</text:span>
        </text:p>
          <text:p text:style-name="al"> </text:p>
          <text:p text:style-name="al">De leges bedragen voor het in behandeling nemen van een aanvraag:</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vergunning voor het in gebruik nemen van een standplaats als bedoeld in artikel 6 van de Huisvest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vergunning tot gehele of gedeeltelijke onttrekking van woonruimte aan het woningbestand als bedoeld in artikel 12, lid a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13,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vergunning tot samenvoeging van woonruimte met andere woonruimte als bedoeld in artikel 12, lid b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13,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vergunning tot omzetting van zelfstandige woonruimte in onzelfstandige woonruimte als bedoeld in artikel 12, lid c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13,8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verkrijgen van een vergunning tot het verbouwen van een woonruimte tot twee of meer zelfstandige woonruimten als bedoeld in artikel 12, lid d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13,85</text:p>
                </table:table-cell>
              </table:table-row>
            </table:table>
            <text:p text:style-name="table_bottom"/>
          </text:section>
          <text:p text:style-name="al">
          <text:span text:style-name="nadrukvet">Leegstandwet</text:span>
        </text:p>
          <text:p text:style-name="al">
          <text:span text:style-name="nadrukvet">Hoofdstuk 12</text:span>
        </text:p>
          <text:p text:style-name="al"> </text:p>
          <text:p text:style-name="al">De leges bedragen voor het in behandeling nemen van een aanvraag:</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4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als bedoeld in lid a woonruimten in hetzelfde gebouw, zoals een flat, een school of een kantoor betreffen, worden 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Winkeltijdenwet</text:span>
        </text:p>
          <text:p text:style-name="al">
          <text:span text:style-name="nadrukvet">Hoofdstuk 13</text:span>
        </text:p>
          <text:p text:style-name="al">
          <text:span text:style-name="nadrukcur">
            <text:span text:style-name="nadrukvet">vervallen</text:span>
          </text:span>
        </text:p>
          <text:p text:style-name="al">
          <text:span text:style-name="nadrukvet"/>
        </text:p>
          <text:p text:style-name="al">
          <text:span text:style-name="nadrukvet">Wet op de kansspelen</text:span>
        </text:p>
          <text:p text:style-name="al">
          <text:span text:style-name="nadrukvet">Hoofdstuk 14</text:span>
        </text:p>
          <text:p text:style-name="al"> </text:p>
          <text:p text:style-name="al">De leges bedragen voor de afgifte van:</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list text:style-name="id1-3-2-4-86-1-5-3-1-1">
                    <text:list-item text:style-override="id1-3-2-4-86-1-5-3-1-1-1">
                      <text:number>b.</text:number>
                      <text:p text:style-name="table_al"/>
                    </text:list-item>
                  </text:list>
                </table:table-cell>
                <table:table-cell table:style-name="entry" table:number-rows-spanned="1" table:number-columns-spanned="1">
                  <text:p text:style-name="table_al">voor een periode van twaalf maanden voor twee of meer speelautomaten, voor de eerste speelautomaat </text:p>
                  <text:p text:style-name="table_al">en voor iedere volgende speelautomaat </text:p>
                </table:table-cell>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1">
                  <text:p text:style-name="table_al"> 56,50</text:p>
                  <text:p text:style-name="table_al"/>
                  <text:p text:style-name="table_al">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deel 1a en b zijn van overeenkomstige toepassing, indien de vergunning geldt voor een tijdvak korter dan 12 maanden of langer dan 12 maanden doch ten hoogste vier jaar, met dien verstande dat de in onderdeel 1a en b bedoel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deel 1a en b zijn van overeenkomstige toepassing, indien de vergunning geldt voor een tijdvak van meer dan vier jaar of voor onbepaalde tijd, met dien verstande dat voor de toepassing van 1a en b in plaats van € 56,50 een bedrag van € 226,50 en in plaats van € 34,- een bedrag van € 90,50,-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vraag tot het verlenen van een vergunning tot het exploiteren of doen exploiteren van een speelgelegenheid als bedoeld in artikel 2 van de Verordening op de speelautomatenhallen ’s-Hertogenbosch 2018</text:p>
                </table:table-cell>
                <table:table-cell table:style-name="entry" table:number-rows-spanned="1" table:number-columns-spanned="1">
                  <text:p text:style-name="table_al">€</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ag tot het verlenen van een gewijzigde vergunning tot het exploiteren of doen exploiteren van een speelgelegenheid als bedoeld in artikel 2 van de Verordening op de speelautomatenhallen 's-Hertogenbosch 2018</text:p>
                </table:table-cell>
                <table:table-cell table:style-name="entry" table:number-rows-spanned="1" table:number-columns-spanned="1">
                  <text:p text:style-name="table_al">€</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list text:style-name="id1-3-2-4-86-1-5-9-1-1">
                    <text:list-item text:style-override="id1-3-2-4-86-1-5-9-1-1-1">
                      <text:number>5.</text:number>
                      <text:p text:style-name="table_al"/>
                    </text:list-item>
                  </text:list>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
            <text:p text:style-name="table_bottom"/>
          </text:section>
          <text:p text:style-name="al">
          <text:span text:style-name="nadrukvet">Telecommunicatiewet en overige kabels en leidingen</text:span>
        </text:p>
          <text:p text:style-name="al">
          <text:span text:style-name="nadrukvet">Hoofdstuk 15</text:span>
        </text:p>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verzoek in verband met het verkrijgen van instemming, per voorgenomen aaneengesloten (graaf/ blaas/ boor/ pers)werkzaamheden (of combinatie daarvan) inzake kabels en of leidingen ten dienste van een openbaar elektronisch communicatienetwerk tot 1.500 meter aaneengesloten tracélengte:</text:p>
                </table:table-cell>
                <table:table-cell table:style-name="entry" table:number-rows-spanned="1" table:number-columns-spanned="1">
                  <text:p text:style-name="table_al">     </text:p>
                  <text:p text:style-name="table_al">€531,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in verband met het verkrijgen van toestemming, per aaneengesloten (graaf/ blaas/ boor/ pers)werkzaamheden (of combinatie daarvan) van niet ingrijpende aard of spoedeisende werkzaamheden, inzake kabels en of leidingen:</text:p>
                </table:table-cell>
                <table:table-cell table:style-name="entry" table:number-rows-spanned="1" table:number-columns-spanned="1">
                  <text:p text:style-name="table_al">    </text:p>
                  <text:p text:style-name="table_al">€ 69,85</text:p>
                </table:table-cell>
              </table:table-row>
              <table:table-row table:style-name="row">
                <table:table-cell table:style-name="entry" table:number-rows-spanned="1" table:number-columns-spanned="1">
                  <text:p text:style-name="table_al">3.</text:p>
                  <text:p text:style-name="table_al">     </text:p>
                </table:table-cell>
                <table:table-cell table:style-name="entry" table:number-rows-spanned="1" table:number-columns-spanned="1">
                  <text:p text:style-name="table_al">Het tarief bedraagt voor het in behandeling nemen van een aanvraag om een vergunning, per voorgenomen aaneengesloten (graaf/ blaas/ boor/ pers)werkzaamheden (of combinatie daarvan) inzake kabels of leidingen, op, in en boven openbare door de gemeente beheerde gronden, uitgezonderd voor kabels ten dienste van een openbaar elektronisch communicatienetwerk tot 1500 meter aaneengesloten tracélengte:</text:p>
                </table:table-cell>
                <table:table-cell table:style-name="entry" table:number-rows-spanned="1" table:number-columns-spanned="1">
                  <text:p text:style-name="table_al">     </text:p>
                  <text:p text:style-name="table_al">€531,65</text:p>
                  <text:p text:style-name="table_al"> </text:p>
                </table:table-cell>
              </table:table-row>
              <table:table-row table:style-name="row">
                <table:table-cell table:style-name="entry" table:number-rows-spanned="1" table:number-columns-spanned="1">
                  <text:p text:style-name="table_al">4.</text:p>
                  <text:p text:style-name="table_al">a</text:p>
                </table:table-cell>
                <table:table-cell table:style-name="entry" table:number-rows-spanned="1" table:number-columns-spanned="1">
                  <text:p text:style-name="table_al">In afwijking van het gestelde in de leden 1 en 3, wordt bij projecten met een aaneengesloten tracélengte vanaf 1.500 meter, door het college van burgemeester en wethouders een begroting opgesteld van de kosten voor de te voeren procedure. Deze kosten worden inclusief onderbouwing, voorafgaand aan de aanvraagbehandeling, schriftelijk medegedeeld aan de aanvrager. De aanvraag wordt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aanvraag wordt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span text:style-name="nadrukvet">Verkeer en vervoer</text:span>
        </text:p>
          <text:p text:style-name="al">
          <text:span text:style-name="nadrukvet">Hoofdstuk 16</text:span>
        </text:p>
          <text:p text:style-name="al">De leges bedragen voor:</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voor de afgifte van een Europese gehandicaptenparkeerkaart als bedoeld in artikel 49 van het “Besluit administratieve bepalingen in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nieuw afgeven van een Europese gehandicaptenparkeerkaart als bedoeld onder lid a. van dit hoofdstuk indien de Europese gehandicaptenkaart wordt vermist of indien vervanging nodig is in verband met verminking van het document</text:p>
                </table:table-cell>
                <table:table-cell table:style-name="entry" table:number-rows-spanned="1" table:number-columns-spanned="1">
                  <text:p text:style-name="table_al">€</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fgeven van elke andere vergunning of ontheffing, verleend op grond van de Wegenverkeerswet, het Wegenverkeersreglement, het Reglement Verkeersregels en Verkeerstekens of een daarop steunende regeling, met uitzondering van de aanvragen tot het verkrijgen van een ontheffing als bedoeld in de leden d, e en g van dit hoofdstu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4,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de afgifte van een vergunning voor het rijden op busbanen of busstroken</text:p>
                </table:table-cell>
                <table:table-cell table:style-name="entry" table:number-rows-spanned="1" table:number-columns-spanned="1">
                  <text:p text:style-name="table_al">€</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afgifte van een nieuwe vergunning voor het rijden op busbanen of busstroken, indien de verstrekte vergunning is verloren of ontvreemd </text:p>
                </table:table-cell>
                <table:table-cell table:style-name="entry" table:number-rows-spanned="1" table:number-columns-spanned="1">
                  <text:p text:style-name="table_al">€</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per kenteken van een voertuig maximaal 12 maal per kalenderjaar afgeven van een dagontheffing voor de milieuzone per dagontheffing</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om voor één kenteken van een voertuig voor een geldigheidsduur langer dan 3 maanden per kalenderjaar ontheffing voor de milieuzone te verkrijgen </text:p>
                </table:table-cell>
                <table:table-cell table:style-name="entry" table:number-rows-spanned="1" table:number-columns-spanned="1">
                  <text:p text:style-name="table_al">€</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g.</text:p>
                  <text:p text:style-name="table_al">h.</text:p>
                </table:table-cell>
                <table:table-cell table:style-name="entry" table:number-rows-spanned="1" table:number-columns-spanned="1">
                  <text:p text:style-name="table_al">het afgeven van een langlopende ontheffing landbouwvoertuig (geldigheid 3 jaar)</text:p>
                  <text:p text:style-name="table_al">het aanleggen van een gehandicaptenparkeerplaats op kenteken bij het huis- of werkadre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30,00</text:p>
                  <text:p text:style-name="table_al"> 144,60</text:p>
                  <text:p text:style-name="table_al"> </text:p>
                </table:table-cell>
              </table:table-row>
            </table:table>
            <text:p text:style-name="table_bottom"/>
          </text:section>
          <text:p text:style-name="al">
          <text:span text:style-name="nadrukvet">Nasporing gegevens milieu en omgevingsvergunningen</text:span>
        </text:p>
          <text:p text:style-name="al">
          <text:span text:style-name="nadrukvet">Hoofdstuk 17</text:span>
        </text:p>
          <text:p text:style-name="al"> </text:p>
          <text:p text:style-name="al">1. Het tarief bedraagt voor het op verzoek verrichten van naspeuringen in en het verstrekken van gegevens uit de in het archief respectievelijk in het informatiesysteem berustende stukken terzake van bestemmingsplangegevens en omgevingsvergunningen, zoals van bouwtekeningen, voor ieder daaraan besteed c.q. aangevangen kwartier: € 20,60</text:p>
          <text:p text:style-name="al">2. De op grond van dit hoofdstuk verschuldigde leges worden verhoogd met de leges voor fotokopieën van stukken, zoals vermeld in titel 1, hoofdstuk 1, lid 1 sub a en b.</text:p>
          <text:p text:style-name="al">
          <text:span text:style-name="nadrukvet">Diversen</text:span>
        </text:p>
          <text:p text:style-name="al">
          <text:span text:style-name="nadrukvet">Hoofdstuk 18</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De leges bedragen voor de afgifte van een vergunning voor het innemen of hebben van een standplaats voor het verstrekken van informatie aan het publiek als bedoeld in artikel 5:14 van de Algemene plaatselijke verordening ’s-Hertogenbosch 2016</text:p>
                </table:table-cell>
                <table:table-cell table:style-name="entry" table:number-rows-spanned="1" table:number-columns-spanned="1">
                  <text:p text:style-name="table_al"> €</text:p>
                </table:table-cell>
                <table:table-cell table:style-name="entry" table:number-rows-spanned="1" table:number-columns-spanned="1">
                  <text:p text:style-name="table_al">13,55</text:p>
                  <text:p text:style-name="table_al">    </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Begripsomschrijvingen</text:span>
        </text:p>
          <text:p text:style-name="al">
          <text:span text:style-name="nadrukvet">Hoofdstuk 1</text:span>
        </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otaal van de kosten voor het fysiek realiseren van het bouwwerk dat volgt uit de normkostenberekening op basis van de in bijlage 1 bij deze tarieventabel opgenomen ROEB-lijst.</text:p>
                  <text:p text:style-name="table_al">b. Uitsluitend voor zover de in de aanvraag begrepen type bouwwerk niet is opgenomen in de bijlage 1 weergegeven ROEB-lijst wordt onder bouwkosten het volgende verstaan: de op het aanvraagformulier omgevingsvergunning opgegeven geschatte aanneemsom exclusief BTW. Deze geschatte aanneemsom dient overeen te komen met de prijs die een derde in het economische verkeer moet betalen voor het tot stand brengen van het type bouwwerk exclusief omzetbelasting. Indien er een aanneemsom ingevolge de Uniforme administratieve voorwaarden voor de uitvoering van werken en van technische installatiewerken 2012 (UAV 2012; Staatscourant 2012, 1567) bekend is, dan worden de bouwkosten gelijk gesteld aan de aanneemsom exclusief BTW. </text:p>
                </table:table-cell>
              </table:table-row>
            </table:table>
            <text:p text:style-name="table_bottom"/>
          </text:section>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Zonneveld: een project met grondgebonden zonnepanelen, alsmede een project met zonnepanelen op water.</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2.2.2A</text:p>
                </table:table-cell>
                <table:table-cell table:style-name="entry" table:number-rows-spanned="1" table:number-columns-spanned="1">
                  <text:p text:style-name="table_al">Indien het betreft de beoordeling van een conceptaanvraag om omgevingsvergunning voor de realisatie van een zonneveld, in afwijking van artikel 2.2.2, </text:p>
                  <text:p text:style-name="table_al">bedraagt het tarief:</text:p>
                  <text:p text:style-name="table_al">als voorschot op het bedrag als genoemd in art. 2.3.3.3B en/of 2.9A</text:p>
                </table:table-cell>
                <table:table-cell table:style-name="entry" table:number-rows-spanned="1" table:number-columns-spanned="1">
                  <text:p text:style-name="table_al">€ </text:p>
                </table:table-cell>
                <table:table-cell table:style-name="entry" table:number-rows-spanned="1" table:number-columns-spanned="1">
                  <text:p text:style-name="table_al">1.000,- per hectare </text:p>
                  <text:p text:style-name="table_al">(bruto-oppervlak)</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
                    <text:span text:style-name="nadrukvet">Hoofdstuk 3</text:span>
                  </text:p>
                </table:table-cell>
              </table:table-row>
              <table:table-row table:style-name="row">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inder bedragen dan € 96.400,-:</text:p>
                  <text:p text:style-name="table_al">2,8% van die bouwkosten met een minimum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9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 96.400,- bedragen of meer, doch minder dan €484.100,-:</text:p>
                  <text:p text:style-name="table_al">€ 2.699,20 vermeerderd met 2,4% van het bedrag waarmee die bouwkosten € 96.400, - te boven g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 484.100,- bedragen of meer, doch minder dan €5.337.800,-</text:p>
                  <text:p text:style-name="table_al">€ 12.004,00 vermeerderd met 1,8% van het bedrag waarmee die bouwkosten € 484.1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 5.337.800,- bedragen of meer, doch minder dan € 21.354.400,-</text:p>
                  <text:p text:style-name="table_al">€ 99.370,60 vermeerderd met 1,3% van het bedrag waarmee die bouwkosten € 5.337.8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 21.354.400,- bedragen of meer, doch minder dan €106.774.600,-</text:p>
                  <text:p text:style-name="table_al">€ 307.586,40 vermeerderd met 0,65% van het bedrag waarmee die bouwkosten €21.354.400, - te boven g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 106.774.600,- bedragen of meer </text:p>
                </table:table-cell>
                <table:table-cell table:style-name="entry" table:number-rows-spanned="1" table:number-columns-spanned="1">
                  <text:p text:style-name="table_al">€</text:p>
                </table:table-cell>
                <table:table-cell table:style-name="entry" table:number-rows-spanned="1" table:number-columns-spanned="1">
                  <text:p text:style-name="table_al">862.817,70</text:p>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Indien de aanvraag om een omgevingsvergunning betrekking heeft op een bouwactiviteit ten behoeve vn het realiseren van een zonneveld, als bedoeld in artikel 2.1. eerste lid, onder a, van de Wabo, bedraagt het tarief per MWp (an te duiden met 1 decimal achter de komma): </text:p>
                </table:table-cell>
                <table:table-cell table:style-name="entry" table:number-rows-spanned="1" table:number-columns-spanned="1">
                  <text:p text:style-name="table_al">€</text:p>
                </table:table-cell>
                <table:table-cell table:style-name="entry" table:number-rows-spanned="1" table:number-columns-spanned="1">
                  <text:p text:style-name="table_al"> 10.000,-</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erhoogd met 25% met en minimum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6,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Niet van toepass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span text:style-name="nadrukvet">
                      <text:span text:style-name="nadrukcur">(exclusief benodigde onderzoe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waarbij de aanvraag ook betrekking heeft op een activiteit als bedoeld in artikel 2.1, eerste lid, onder a, van de Wabo, bedraagt het tarief 0,2% van die bouwkosten met een minimum van € 313,= en een maximum van € 8.524,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het een aanvraag betreft voor het bouwen van woningen wordt het bedrag wat als gevolg van artikel 2.3.3.2 in rekening wordt gebracht, verhoogd met € 500,- per wo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524,00</text:p>
                </table:table-cell>
              </table:table-row>
              <table:table-row table:style-name="row">
                <table:table-cell table:style-name="entry" table:number-rows-spanned="1" table:number-columns-spanned="1">
                  <text:p text:style-name="table_al">2.3.3.3A</text:p>
                </table:table-cell>
                <table:table-cell table:style-name="entry" table:number-rows-spanned="1" table:number-columns-spanned="1">
                  <text:p text:style-name="table_al">Indien het een aanvraag betreft voor het bouwen van woningen wordt het bedrag wat als gevolg van artikel 2.3.3.3 in rekening wordt gebracht, verhoogd met € 500,- per wo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B</text:p>
                </table:table-cell>
                <table:table-cell table:style-name="entry" table:number-rows-spanned="1" table:number-columns-spanned="1">
                  <text:p text:style-name="table_al">Indien artikel 2.12, eerste lid, onder a, onder 3º, van de Wabo wordt toegepast (buitenplanse afwijking) voor de realisatie van een zonneveld bedraagt het tarief in afwijking van artikel 2.3.3.3:</text:p>
                </table:table-cell>
                <table:table-cell table:style-name="entry" table:number-rows-spanned="1" table:number-columns-spanned="1">
                  <text:p text:style-name="table_al">€ </text:p>
                </table:table-cell>
                <table:table-cell table:style-name="entry" table:number-rows-spanned="1" table:number-columns-spanned="1">
                  <text:p text:style-name="table_al">4.000,- per hectare (bruto-oppervlak)</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span text:style-name="nadrukcur">
                      <text:span text:style-name="nadrukvet">(exclusief benodigde onderzoe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524,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313,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ruto-vloeroppervlakte van het gebouw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inder dan 250 m²</text:p>
                </table:table-cell>
                <table:table-cell table:style-name="entry" table:number-rows-spanned="1" table:number-columns-spanned="1">
                  <text:p text:style-name="table_al">€</text:p>
                </table:table-cell>
                <table:table-cell table:style-name="entry" table:number-rows-spanned="1" table:number-columns-spanned="1">
                  <text:p text:style-name="table_al"> 1.0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25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 1.8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500 tot 1.00 m²</text:p>
                </table:table-cell>
                <table:table-cell table:style-name="entry" table:number-rows-spanned="1" table:number-columns-spanned="1">
                  <text:p text:style-name="table_al">€</text:p>
                </table:table-cell>
                <table:table-cell table:style-name="entry" table:number-rows-spanned="1" table:number-columns-spanned="1">
                  <text:p text:style-name="table_al"> 2.3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1.000 tot 2.500 m²</text:p>
                </table:table-cell>
                <table:table-cell table:style-name="entry" table:number-rows-spanned="1" table:number-columns-spanned="1">
                  <text:p text:style-name="table_al">€</text:p>
                </table:table-cell>
                <table:table-cell table:style-name="entry" table:number-rows-spanned="1" table:number-columns-spanned="1">
                  <text:p text:style-name="table_al"> 2.7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2.500 m ² of meer</text:p>
                </table:table-cell>
                <table:table-cell table:style-name="entry" table:number-rows-spanned="1" table:number-columns-spanned="1">
                  <text:p text:style-name="table_al">€</text:p>
                </table:table-cell>
                <table:table-cell table:style-name="entry" table:number-rows-spanned="1" table:number-columns-spanned="1">
                  <text:p text:style-name="table_al">3.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onder e worden verhoogd met € 0,03 voor elke m² waarmee de bruto-vloeroppervlakte de 2.500 m² overschrij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Hertogenbosch 2002 aangewezen monument, waarvoor op grond van die provinciale verordening of artikel 5,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s-Hertogenbosch 2002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90,00</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5 van de Algemene plaatselijke verordening ’s-Hertogenbosch 2012 een vergunning of ontheffing is vereist, als bedoeld in artikel 2.2,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Verordening Bomen, Water en Groen ’s-Hertogenbosch 2021 een vergunning of ontheffing is vereist, als bedoeld in artikel 2.2, eerste lid, aanhef en onder g, van de Wabo, bedraagt het tarief per te kappen boom:</text:p>
                </table:table-cell>
                <table:table-cell table:style-name="entry" table:number-rows-spanned="1" table:number-columns-spanned="1">
                  <text:p text:style-name="table_al">€</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1.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69,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Wet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4a </text:p>
                </table:table-cell>
                <table:table-cell table:style-name="entry" table:number-rows-spanned="1" table:number-columns-spanned="1">
                  <text:p text:style-name="table_al">Indien een aanvraag tot het behandelen van een aanvraag omgevingsvergunning tevens betrekking heeft op een ontheffingsaanvraag voor het verrichten van handelingen als bedoeld in de artikelen 3.3, eerste lid, 3.4, tweede lid, 3.8 eerste lid, 3.9, tweede lid, en 3.10, tweede lid, van de Wet natuurbescherming ten behoeve van het realiseren of wijzigen van infrastructurele werken, het realiseren of wijzigen van windmolens of ruimtelijke ontwikkeling waarbij meer dan 50 woningen worden gesloopt, gerealiseerd of gerenoveerd:</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6.534,00</text:p>
                </table:table-cell>
              </table:table-row>
              <table:table-row table:style-name="row">
                <table:table-cell table:style-name="entry" table:number-rows-spanned="1" table:number-columns-spanned="1">
                  <text:p text:style-name="table_al">2.2.14b</text:p>
                </table:table-cell>
                <table:table-cell table:style-name="entry" table:number-rows-spanned="1" table:number-columns-spanned="1">
                  <text:p text:style-name="table_al">Indien een aanvraag tot het behandelen van een aanvraag omgevingsvergunning tevens betrekking heeft op een ontheffingsaanvraag voor het verrichten van handelingen als bedoeld in de artikelen 3.3, eerste lid, 3.4, tweede lid, 3.8 eerste lid, 3.9, tweede lid, en 3.10, tweede lid, van de Wet natuurbescherming anders dan bedoeld onder 3a en 3b, die niet uitsluitend ziet op het belang van één particuliere aanvrag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780,00</text:p>
                </table:table-cell>
              </table:table-row>
              <table:table-row table:style-name="row">
                <table:table-cell table:style-name="entry" table:number-rows-spanned="1" table:number-columns-spanned="1">
                  <text:p text:style-name="table_al">2.3.14c</text:p>
                </table:table-cell>
                <table:table-cell table:style-name="entry" table:number-rows-spanned="1" table:number-columns-spanned="1">
                  <text:p text:style-name="table_al">Een ontheffingsaanvraag als bedoeld onder 2.3.143c die uitsluitend ziet op het belang van één particuliere aanvrager:</text:p>
                </table:table-cell>
                <table:table-cell table:style-name="entry" table:number-rows-spanned="1" table:number-columns-spanned="1">
                  <text:p text:style-name="table_al">€</text:p>
                </table:table-cell>
                <table:table-cell table:style-name="entry" table:number-rows-spanned="1" table:number-columns-spanned="1">
                  <text:p text:style-name="table_al">2.116,00</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Ontheffing geluidhinder Bouwbesluit 2012</text:span>
                    </text:span>
                  </text:p>
                  <text:p text:style-name="table_al">Voor het in behandeling nemen van een verzoek tot het verlenen van een ontheffing voor het verrichten van handelingen bij bouw of sloopactiviteiten die tot geluidsoverlast leid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08,00</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  </text:p>
                  <text:p text:style-name="table_al">
                    <text:span text:style-name="nadrukvet">Hoofdstuk 4</text:span>
                  </text:p>
                  <text:p text:style-name="table_al">
                    <text:span text:style-name="nadrukvet">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in behandeling nemen van een verzoek tot het vaststellen van een hogere grenswaarde in het kader van de Wet geluidhinder is, naast de leges voor omgevingsvergunningen en verhogingen van de leges voor omgevingsvergunningen dan wel leges voor bijzondere procedures (zoals leges voor herziening/wijziging bestemmingsplan, e.d.) een bedrag verschuldigd van: </text:p>
                </table:table-cell>
                <table:table-cell table:style-name="entry" table:number-rows-spanned="1" table:number-columns-spanned="1">
                  <text:p text:style-name="table_al">€</text:p>
                </table:table-cell>
                <table:table-cell table:style-name="entry" table:number-rows-spanned="1" table:number-columns-spanned="1">
                  <text:p text:style-name="table_al"> 2.078,00</text:p>
                </table:table-cell>
              </table:table-row>
              <table:table-row table:style-name="row">
                <table:table-cell table:style-name="entry" table:number-rows-spanned="1" table:number-columns-spanned="1">
                  <text:p text:style-name="table_al">Het bedrag zoals hierboven genoemd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94,00</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able:table-cell table:style-name="entry" table:number-rows-spanned="1" table:number-columns-spanned="1">
                  <text:p text:style-name="table_al">
                    <text:span text:style-name="nadrukvet">Hoofdstuk 5</text:span>
                  </text:p>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6.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1.2 </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6.1.3 </text:p>
                </table:table-cell>
                <table:table-cell table:style-name="entry" table:number-rows-spanned="1" table:number-columns-spanned="1">
                  <text:p text:style-name="table_al">indien de aanvraag wordt ingetrokken op verzoek van het bevoegd gez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
                    <text:span text:style-name="nadrukcur">Teruggaaf als gevolg van het weigeren van een omgevingsvergunning voor bouw-, aanleg-, sloopactiviteiten of afwijken van het bestemmingsplan </text:span>
                  </text:p>
                </table:table-cell>
              </table:table-row>
            </table:table>
            <text:p text:style-name="table_bottom"/>
          </text:section>
          <text:p text:style-name="al">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Als de gemeente een omgevingsvergunning voor een project dat geheel of gedeeltelijk bestaat uit planologisch strijdig gebruik als bedoeld in de onderdelen 2.3.3 en 2.3.4, weigert, dan bedragen de leges</text:p>
                </table:table-cell>
                <table:table-cell table:style-name="entry" table:number-rows-spanned="1" table:number-columns-spanned="1">
                  <text:p text:style-name="table_al"> €</text:p>
                </table:table-cell>
                <table:table-cell table:style-name="entry" table:number-rows-spanned="1" table:number-columns-spanned="1">
                  <text:p text:style-name="table_al"> 156,50</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Onder een weigering bedoeld in onderdeel 2.5.3.1 en 2.5.3.2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Teruggaaf legesdeel verzoek vaststellen hogere grenswaarde in het kader van de 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Indien de aanvraag voor een hogere grenswaarde door de aanvrager wordt ingetrokken na het in behandeling nemen van het verzoek, bedragen de verschuldigde leges 50% van het oorspronkelijk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Indien de aanvraag voor een hogere grenswaarde leidt tot een weigering van het gehele verzoek tot het vaststellen van een hogere grenswaarde bedraagt de teruggaaf van de leges 50% van het oorspronkelijk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7</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trekking omgevingsvergunn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56,00</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entry" table:number-rows-spanned="1" table:number-columns-spanned="1">
                  <text:p text:style-name="table_al">
                    <text:span text:style-name="nadrukvet">Hoofdstuk 9</text:span>
                  </text:p>
                </table:table-cell>
              </table:table-row>
              <table:table-row table:style-name="row">
                <table:table-cell table:style-name="entry" table:number-rows-spanned="1" table:number-columns-spanned="1">
                  <text:p text:style-name="table_al">
                    <text:span text:style-name="nadrukvet">Bestemmingswijzigingen zonder activiteiten</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aststellen, wijzigen of uitwerken van een bestemmingsplan zoals bedoeld in respectievelijk artikel 3.1, eerste lid; artikel 3.6, eerste lid, onder a en artikel 3.6, eerste lid, onder b van de Wet ruimtelijke ordening (exclusief benodigde onderzoek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524,00</text:p>
                </table:table-cell>
              </table:table-row>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Indien een aanvraag tot het vaststellen, wijzigen of uitwerken van een bestemmingsplan als bedoeld in respectievelijk artikel 3.1, eerste lid; artikel 3.6, eerste lid, onder a en artikel 3.6, eerste lid, onder b van de Wet ruimtelijke ordening, de realisatie van een zonneveld betreft, bedraagt het tarief voor het in behandeling nemen, in afwijking van artikel 2.9 (exclusief benodigde onderzoeken):</text:p>
                </table:table-cell>
                <table:table-cell table:style-name="entry" table:number-rows-spanned="1" table:number-columns-spanned="1">
                  <text:p text:style-name="table_al">€ </text:p>
                </table:table-cell>
                <table:table-cell table:style-name="entry" table:number-rows-spanned="1" table:number-columns-spanned="1">
                  <text:p text:style-name="table_al">4.000,- per hectare (bruto-oppervlak)</text:p>
                </table:table-cell>
              </table:table-row>
              <table:table-row table:style-name="row">
                <table:table-cell table:style-name="entry" table:number-rows-spanned="1" table:number-columns-spanned="1">
                  <text:p text:style-name="table_al">
                    <text:span text:style-name="nadrukvet">Hoofdstuk 10</text:span>
                  </text:p>
                </table:table-cell>
              </table:table-row>
              <table:table-row table:style-name="row">
                <table:table-cell table:style-name="entry" table:number-rows-spanned="1" table:number-columns-spanned="1">
                  <text:p text:style-name="table_al">
                    <text:span text:style-name="nadrukvet">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itel 3 Dienstverlening vallend onder Europese dienstenrichtlijn</text:p>
          <text:p text:style-name="al">
          <text:span text:style-name="nadrukvet">Alcoholwet</text:span>
        </text:p>
          <text:p text:style-name="al">
          <text:span text:style-name="nadrukvet">Hoofdstuk 1</text:span>
        </text:p>
          <text:p text:style-name="al">De leges bedragen voor:</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list text:style-name="id1-3-2-5-5-1-4-1-1-1">
                    <text:list-item text:style-override="id1-3-2-5-5-1-4-1-1-1-1">
                      <text:number>1.</text:number>
                      <text:p text:style-name="table_al">een aanvraag tot het verlenen van een alcoholwetvergunning als bedoeld in artikel 3 van de Alcoholw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93,20</text:p>
                </table:table-cell>
              </table:table-row>
              <table:table-row table:style-name="row">
                <table:table-cell table:style-name="entry" table:number-rows-spanned="1" table:number-columns-spanned="1">
                  <text:list text:style-name="id1-3-2-5-5-1-4-2-1-1">
                    <text:list-item text:style-override="id1-3-2-5-5-1-4-2-1-1-1">
                      <text:number>2.</text:number>
                      <text:p text:style-name="table_al">een aanvraag tot het verlenen van een alcoholwetvergunning als bedoeld in artikel 3 van de Alcoholwet met bijbehorende exploitatievergunning als bedoeld in artikel 2.1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889,80</text:p>
                </table:table-cell>
              </table:table-row>
              <table:table-row table:style-name="row">
                <table:table-cell table:style-name="entry" table:number-rows-spanned="1" table:number-columns-spanned="1">
                  <text:list text:style-name="id1-3-2-5-5-1-4-3-1-1">
                    <text:list-item text:style-override="id1-3-2-5-5-1-4-3-1-1-1">
                      <text:number>3.</text:number>
                      <text:p text:style-name="table_al">een aanvraag tot het verlenen van een alcoholwetvergunning als bedoeld in artikel 4 van de Alcoholwet met bijbehorende exploitatievergunning als bedoeld in artikel 2.1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889,80</text:p>
                </table:table-cell>
              </table:table-row>
              <table:table-row table:style-name="row">
                <table:table-cell table:style-name="entry" table:number-rows-spanned="1" table:number-columns-spanned="1">
                  <text:list text:style-name="id1-3-2-5-5-1-4-4-1-1">
                    <text:list-item text:style-override="id1-3-2-5-5-1-4-4-1-1-1">
                      <text:number>4.</text:number>
                      <text:p text:style-name="table_al">een melding als bedoeld in artikel 30 van de Alcoholwet (wijziging inricht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7,25</text:p>
                </table:table-cell>
              </table:table-row>
              <table:table-row table:style-name="row">
                <table:table-cell table:style-name="entry" table:number-rows-spanned="1" table:number-columns-spanned="1">
                  <text:list text:style-name="id1-3-2-5-5-1-4-5-1-1">
                    <text:list-item text:style-override="id1-3-2-5-5-1-4-5-1-1-1">
                      <text:number>5.</text:number>
                      <text:p text:style-name="table_al">een aanvraag tot het wijzigen van het aanhangsel als bedoeld in artikel 30a, tweede lid, van de Alcoholw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37,25</text:p>
                </table:table-cell>
              </table:table-row>
              <table:table-row table:style-name="row">
                <table:table-cell table:style-name="entry" table:number-rows-spanned="1" table:number-columns-spanned="1">
                  <text:list text:style-name="id1-3-2-5-5-1-4-6-1-1">
                    <text:list-item text:style-override="id1-3-2-5-5-1-4-6-1-1-1">
                      <text:number>6.</text:number>
                      <text:p text:style-name="table_al">een aanvraag tot het verlenen van een vergunning of een gewijzigde vergunning voor de exploitatie van een horecaterras als bedoeld in artikel 4.1 van de Horecaverordening 's-Hertogenbosch 2017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96,60</text:p>
                </table:table-cell>
              </table:table-row>
              <table:table-row table:style-name="row">
                <table:table-cell table:style-name="entry" table:number-rows-spanned="1" table:number-columns-spanned="1">
                  <text:list text:style-name="id1-3-2-5-5-1-4-7-1-1">
                    <text:list-item text:style-override="id1-3-2-5-5-1-4-7-1-1-1">
                      <text:number>7.</text:number>
                      <text:p text:style-name="table_al">een aanvraag tot het verlenen van een verkleining van de vergunning voor de exploitatie van een horecaterras als bedoeld in artikel 4.1 van de Horecaverordening 's-Hertogenbosch 2017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list text:style-name="id1-3-2-5-5-1-4-8-1-1">
                    <text:list-item text:style-override="id1-3-2-5-5-1-4-8-1-1-1">
                      <text:number>8.</text:number>
                      <text:p text:style-name="table_al">een aanvraag tot het overschrijven van de vergunning voor de exploitatie van een horecaterras als bedoeld in artikel 4.1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list text:style-name="id1-3-2-5-5-1-4-9-1-1">
                    <text:list-item text:style-override="id1-3-2-5-5-1-4-9-1-1-1">
                      <text:number>9.</text:number>
                      <text:p text:style-name="table_al">een aanvraag tot het verlenen van een exploitatievergunning voor een alcoholvrije horecaonderneming als bedoeld in artikel 2.1.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93,20</text:p>
                </table:table-cell>
              </table:table-row>
              <table:table-row table:style-name="row">
                <table:table-cell table:style-name="entry" table:number-rows-spanned="1" table:number-columns-spanned="1">
                  <text:list text:style-name="id1-3-2-5-5-1-4-10-1-1">
                    <text:list-item text:style-override="id1-3-2-5-5-1-4-10-1-1-1">
                      <text:number>10.</text:number>
                      <text:p text:style-name="table_al">een verzoek tot het laten bijschrijven van een leidinggevende op het aanhangsel van de exploitatievergunning van een alcoholvrije horecaonderneming zoals bedoeld in artikel 2.3 lid 5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7,25</text:p>
                </table:table-cell>
              </table:table-row>
              <table:table-row table:style-name="row">
                <table:table-cell table:style-name="entry" table:number-rows-spanned="1" table:number-columns-spanned="1">
                  <text:list text:style-name="id1-3-2-5-5-1-4-11-1-1">
                    <text:list-item text:style-override="id1-3-2-5-5-1-4-11-1-1-1">
                      <text:number>11.</text:number>
                      <text:p text:style-name="table_al">een aanvraag tot het verlenen van een ontheffing nachtzaak als bedoeld in artikel 5.2 van de Horecaverordening 's-Hertogenbosch 2017 en een ontheffing van de openingstijden voor studentensociëteiten als bedoeld in artikel 5.4 van de Horecaverordening ’s-Hertogenbosch 2017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list text:style-name="id1-3-2-5-5-1-4-12-1-1">
                    <text:list-item text:style-override="id1-3-2-5-5-1-4-12-1-1-1">
                      <text:number>12.</text:number>
                      <text:p text:style-name="table_al">een aanvraag tot het verlenen van een weekendontheffing als bedoeld in artikel 5.5 van de Horecaverordening 's-Hertogenbosch 2017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list text:style-name="id1-3-2-5-5-1-4-13-1-1">
                    <text:list-item text:style-override="id1-3-2-5-5-1-4-13-1-1-1">
                      <text:number>13.</text:number>
                      <text:p text:style-name="table_al">een aanvraag tot het verlenen van een ontheffing van de sluitingstijden voor sport- en jeugdorganisaties, buurthuizen en wijkcentra als bedoeld in artikel 5.3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list text:style-name="id1-3-2-5-5-1-4-14-1-1">
                    <text:list-item text:style-override="id1-3-2-5-5-1-4-14-1-1-1">
                      <text:number>14.</text:number>
                      <text:p text:style-name="table_al">een aanvraag tot het verlenen van een tijdelijke ontheffing van het verbod op het schenken van alcohol als bedoeld in artikel 35 van de Alcoholwet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ext:list text:style-name="id1-3-2-5-5-1-4-15-1-1">
                    <text:list-item text:style-override="id1-3-2-5-5-1-4-15-1-1-1">
                      <text:number>15.</text:number>
                      <text:p text:style-name="table_al">een aanvraag tot het verlenen van een ontheffing en/of toestemming op basis van de Horecaverordening 's-Hertogenbosch 2017 voor zover niet elders omschrev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9,30</text:p>
                </table:table-cell>
              </table:table-row>
            </table:table>
            <text:p text:style-name="table_bottom"/>
          </text:section>
          <text:p text:style-name="al">
          <text:span text:style-name="nadrukvet">Organiseren evenementen of markte</text:span>
          <text:span text:style-name="nadrukvet">n</text:span>
        </text:p>
          <text:p text:style-name="al">
          <text:span text:style-name="nadrukvet">Hoofdstuk 2</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10 van de Algemene Plaatselijke Verordening 's-Hertogenbosch 2016 (evenementenvergunning), indien het betre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5-8-1-5-2-2-1">
                    <text:list-item text:style-override="id1-3-2-5-8-1-5-2-2-1-1">
                      <text:number>1.</text:number>
                      <text:p text:style-name="table_al">een A-evenemen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able:table-cell table:style-name="entry" table:number-rows-spanned="1" table:number-columns-spanned="1">
                  <text:list text:style-name="id1-3-2-5-8-1-5-3-2-1">
                    <text:list-item text:style-override="id1-3-2-5-8-1-5-3-2-1-1">
                      <text:number>1.</text:number>
                      <text:p text:style-name="table_al">een B-evenement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6,60</text:p>
                </table:table-cell>
              </table:table-row>
              <table:table-row table:style-name="row">
                <table:table-cell table:style-name="entry" table:number-rows-spanned="1" table:number-columns-spanned="1"/>
                <table:table-cell table:style-name="entry" table:number-rows-spanned="1" table:number-columns-spanned="1">
                  <text:list text:style-name="id1-3-2-5-8-1-5-4-2-1">
                    <text:list-item text:style-override="id1-3-2-5-8-1-5-4-2-1-1">
                      <text:number>1.</text:number>
                      <text:p text:style-name="table_al">een C-evenement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geluidsontheffing als bedoeld in artikel 4.4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
            <text:p text:style-name="table_bottom"/>
          </text:section>
          <text:p text:style-name="al">Seksbedrijven</text:p>
          <text:p text:style-name="al">
          <text:span text:style-name="nadrukvet">Hoofdstuk 3</text:span>
        </text:p>
          <text:p text:style-name="al">1. Het tarief bedraagt voor het in behandeling nemen van een aanvraag: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voor de exploitatie van een seksinrichting of escortbedrijf als bedoeld in artikel 3:4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88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gewijzigde vergunning voor de exploitatie van een </text:p>
                  <text:p text:style-name="table_al">seksinrichting of escortbedrijf als bedoeld in artikel 3:4 van de Algemene Plaatselijke Verordening ’s-Hertogenbosch 2016 voor zover het niet de inrichting of de exploitant betreft.</text:p>
                </table:table-cell>
                <table:table-cell table:style-name="entry" table:number-rows-spanned="1" table:number-columns-spanned="1">
                  <text:p text:style-name="table_al">€</text:p>
                </table:table-cell>
                <table:table-cell table:style-name="entry" table:number-rows-spanned="1" table:number-columns-spanned="1">
                  <text:p text:style-name="table_al"> 237,25</text:p>
                </table:table-cell>
              </table:table-row>
            </table:table>
            <text:p text:style-name="table_bottom"/>
          </text:section>
          <text:p text:style-name="al">
          <text:span text:style-name="nadrukvet">Splitsingsvergunning woonruimte</text:span>
        </text:p>
          <text:p text:style-name="al">
          <text:span text:style-name="nadrukvet">Hoofdstuk 4</text:span>
        </text:p>
          <text:p text:style-name="tussenkopcur">Vervallen</text:p>
          <text:p text:style-name="al">
          <text:span text:style-name="nadrukvet">Brandbeveiligingsverordening</text:span>
        </text:p>
          <text:p text:style-name="al">
          <text:span text:style-name="nadrukvet">Hoofdstuk 5</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4">
                  <text:p text:style-name="table_al">De leges bedragen voor de afgifte van een gebruiksvergunning als bedoeld in artikel 2 lid 1 van de Brandbeveiligingsverordening voor het in gebruik hebben of houden van een inrichting met een bruto vloeroppervlakt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2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187,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251 tot en me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307,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495,20</text:p>
                </table:table-cell>
              </table:table-row>
            </table:table>
            <text:p text:style-name="table_bottom"/>
          </text:section>
          <text:p text:style-name="al">
          <text:span text:style-name="nadrukvet">Winkeltijdenwet</text:span>
        </text:p>
          <text:p text:style-name="al">
          <text:span text:style-name="nadrukvet">Hoofdstuk 6</text:span>
        </text:p>
          <text:section text:name="table_id1-3-2-5-21" text:style-name="table">
            <text:p text:style-name="table_top"/>
            <table:table table:style-name="tgroup">
              <table:table-column table:style-name="id1-3-2-5-21-1-1"/>
              <table:table-column table:style-name="id1-3-2-5-21-1-2"/>
              <table:table-column table:style-name="id1-3-2-5-21-1-3"/>
              <table:table-header-rows>
                <table:table-row table:style-name="row">
                  <table:table-cell table:style-name="thead_entry" table:number-rows-spanned="1" table:number-columns-spanned="1">
                    <text:p text:style-name="table_al">De leges bedragen voor:</text:p>
                  </table:table-cell>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het in behandeling nemen van een aanvraag tot afgifte van een ontheffing ingevolge de Winkeltijdenwet en/of artikel 3 eerste en tweede lid en/of artikel 4 eerste lids van de Verordening Winkeltijden 's-Hertogenbosch 2017</text:p>
                </table:table-cell>
                <table:table-cell table:style-name="entry" table:number-rows-spanned="1" table:number-columns-spanned="1">
                  <text:p text:style-name="table_al">€ </text:p>
                </table:table-cell>
                <table:table-cell table:style-name="entry" table:number-rows-spanned="1" table:number-columns-spanned="1">
                  <text:p text:style-name="table_al">157,45</text:p>
                </table:table-cell>
              </table:table-row>
            </table:table>
            <text:p text:style-name="table_bottom"/>
          </text:section>
          <text:p text:style-name="al">
          <text:span text:style-name="nadrukvet">Diversen</text:span>
        </text:p>
          <text:p text:style-name="al">
          <text:span text:style-name="nadrukvet">Hoofdstuk 7</text:span>
        </text:p>
          <text:p text:style-name="al">1. Het tarief bedraagt voor de afgifte van:</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ophangen van spandoeken</text:p>
                </table:table-cell>
                <table:table-cell table:style-name="entry" table:number-rows-spanned="1" table:number-columns-spanned="1">
                  <text:p text:style-name="table_al">€</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tot het inzamelen van oude materialen en afvalstoffen, geldig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als bedoeld in artikel 2:3 van de Algemene Plaatselijke Verordening ’s-Hertogenbosch 2016, zoals het plaatsen van goederen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ntvergunning als bedoeld in artikel 5:12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ergunning als bedoeld in artikel 5:14 van de Algemene Plaatselijke Verordening ’s-Hertogenbosch 2016,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5-25-1-5-6-2-1">
                    <text:list-item text:style-override="id1-3-2-5-25-1-5-6-2-1-1">
                      <text:number>1.</text:number>
                      <text:p text:style-name="table_al">een vaste commerciële standplaats (geldig voor éé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35,85</text:p>
                </table:table-cell>
              </table:table-row>
              <table:table-row table:style-name="row">
                <table:table-cell table:style-name="entry" table:number-rows-spanned="1" table:number-columns-spanned="1"/>
                <table:table-cell table:style-name="entry" table:number-rows-spanned="1" table:number-columns-spanned="1">
                  <text:list text:style-name="id1-3-2-5-25-1-5-7-2-1">
                    <text:list-item text:style-override="id1-3-2-5-25-1-5-7-2-1-1">
                      <text:number>1.</text:number>
                      <text:p text:style-name="table_al">een tijdelijke commerciële standplaats (geldig voor één of enkele da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ampeerontheffing als bedoeld in artikel 4:9 lid 3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
            <text:p text:style-name="table_bottom"/>
          </text:section>
          <text:p text:style-name="al">2. Het tarief bedraagt voor het in behandeling nemen van:</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exploitatievergunning voor een bedrijf als bedoeld in artikel 2:39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593,2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anvraag tot het wijzigen van een exploitatievergunning voor een bedrijf als bedoeld in artikel 2:39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237,25</text:p>
                </table:table-cell>
              </table:table-row>
            </table:table>
            <text:p text:style-name="table_bottom"/>
          </text:section>
          <text:p text:style-name="al"/>
          <text:p text:style-name="al">De gemeenteraad van 's-Hertogenbosch</text:p>
          <text:p text:style-name="al">De griffier. De burgemeester,</text:p>
          <text:p text:style-name="al">Drs. W.G. Amesz 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13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3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3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 216 Gemeentewet]|[1.0:v:BWBR0005416&amp;artikel=216</meta:user-defined>
    <meta:user-defined meta:name="DC.source">art. 229 Gemeentewet]|[1.0:v:BWBR0005416&amp;artikel=229</meta:user-defined>
    <meta:user-defined meta:name="DC.source">Paspoortwet]|[1.0:c:BWBR0005212&amp;g=2017-10-01</meta:user-defined>
    <meta:user-defined meta:name="DCTERMS.alternative">Legesverordening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leges 2022</meta:user-defined>
    <meta:user-defined meta:name="DCTERMS.W3CDTF/DCTERMS.available">2021-11-16</meta:user-defined>
    <meta:user-defined meta:name="DCTERMS.W3CDTF/OVERHEIDop.jaargang">2021</meta:user-defined>
    <meta:user-defined meta:name="OVERHEIDop.externeBijlage">Roeblijst bij verordening 2022|exb-2021-66225</meta:user-defined>
    <meta:user-defined meta:name="OVERHEIDop.publicationIssue">409134</meta:user-defined>
    <meta:user-defined meta:name="OVERHEIDop.betreftRegeling">CVDR664255_1</meta:user-defined>
    <meta:user-defined meta:name="xs:date/OVERHEIDop.startdatum">2022-01-01</meta:user-defined>
    <meta:user-defined meta:name="OVERHEIDop.GmbID/DC.identifier">gmb-2021-409134</meta:user-defined>
    <meta:user-defined meta:name="OVERHEIDop.versieInformatie"/>
  </office:meta>
</office:document-meta>
</file>