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20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met zaaknummer 2021-01964 voor een omgevingsvergunning op locatie Blaaksedijk 207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arport en het mak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913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aksedijk 207 in Mijnsheerenla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32</meta:user-defined>
    <meta:user-defined meta:name="OVERHEIDop.GmbID/DC.identifier">gmb-2021-409132</meta:user-defined>
    <meta:user-defined meta:name="OVERHEIDop.versieInformatie"/>
  </office:meta>
</office:document-meta>
</file>