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mersweg 3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1 een besluit genomen op de aanvraag Omgevingsvergunning voor het isoleren van de woning op locatie Kremersweg 3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93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3 nov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0913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3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3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emersweg 3 in Enter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131</meta:user-defined>
    <meta:user-defined meta:name="OVERHEIDop.GmbID/DC.identifier">gmb-2021-409131</meta:user-defined>
    <meta:user-defined meta:name="OVERHEIDop.versieInformatie"/>
  </office:meta>
</office:document-meta>
</file>