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Biezendijk 19 te Veghel - OV-2021-0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6 juli 2021 ingediende aanvraag om een omgevingsvergunning (met kenmerk OV-2021-0627) voor het realiseren van een luchtkanaal en het plaatsen van een luchtwasser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912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getrokken aanvraag - Biezendijk 19 te Veghel - OV-2021-0627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29</meta:user-defined>
    <meta:user-defined meta:name="OVERHEIDop.GmbID/DC.identifier">gmb-2021-409129</meta:user-defined>
    <meta:user-defined meta:name="OVERHEIDop.versieInformatie"/>
  </office:meta>
</office:document-meta>
</file>