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Nieuwe-Tonge, Langeweg 40 (Wegrestaurant De Tram) – 2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kansspelvergunning verleend voor twee kansspelautomaten aan Wegrestaurant De Tram, Langeweg 40 in Nieuwe-Tonge. De vergunning geldt voor onbepaalde tijd. De verzenddatum van de vergunning is 3 november 2021 en het referentienumer Z-21-0137576.</text:p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12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nsspelvergunning - Nieuwe-Tonge, Langeweg 40 (Wegrestaurant De Tram) – 2 kansspelautomat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27</meta:user-defined>
    <meta:user-defined meta:name="OVERHEIDop.GmbID/DC.identifier">gmb-2021-409127</meta:user-defined>
    <meta:user-defined meta:name="OVERHEIDop.versieInformatie"/>
  </office:meta>
</office:document-meta>
</file>