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opsplitsen van het woongedeelte in 3 zelfstandige wooneenheden aan Hoofdstraat 35 te Ze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opsplitsen van het woongedeelte in 3 zelfstandige wooneenheden</text:p>
            <text:p text:style-name="common-al">Locatie: Hoofdstraat 35 te Zenderen</text:p>
            <text:p text:style-name="common-al">Datum ontvangst: 26 augustus 2021</text:p>
            <text:p text:style-name="last-al">Datum intrekking: 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0912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2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2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opsplitsen van het woongedeelte in 3 zelfstandige wooneenheden aan Hoofdstraat 35 te Zender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125</meta:user-defined>
    <meta:user-defined meta:name="OVERHEIDop.GmbID/DC.identifier">gmb-2021-409125</meta:user-defined>
    <meta:user-defined meta:name="OVERHEIDop.versieInformatie"/>
  </office:meta>
</office:document-meta>
</file>