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Amerikaanse eik, Sperwerstraat 9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11 </text:p>
            <text:p text:style-name="common-al">OLO-nummer: 6468525_1 </text:p>
            <text:p text:style-name="common-al">Omschrijving: het kappen van een Amerikaanse eik</text:p>
            <text:p text:style-name="common-al">Adres: Sperwerstraat 97 te Arnhem</text:p>
            <text:p text:style-name="common-al">Activiteiten: Kappen </text:p>
            <text:p text:style-name="common-al">Besluit: Verlenen</text:p>
            <text:p text:style-name="common-al">Datum ondertekening: 09-11-2021</text:p>
            <text:p text:style-name="common-al">Datum verzending: 09-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1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omgevingsvergunning, het kappen van een Amerikaanse eik, Sperwerstraat 97 te Arnhem</meta:user-defined>
    <meta:user-defined meta:name="DCTERMS.W3CDTF/DCTERMS.available">2021-11-17</meta:user-defined>
    <meta:user-defined meta:name="DCTERMS.W3CDTF/OVERHEIDop.jaargang">2021</meta:user-defined>
    <meta:user-defined meta:name="OVERHEIDop.publicationIssue">409118</meta:user-defined>
    <meta:user-defined meta:name="OVERHEIDop.GmbID/DC.identifier">gmb-2021-409118</meta:user-defined>
    <meta:user-defined meta:name="OVERHEIDop.versieInformatie"/>
  </office:meta>
</office:document-meta>
</file>