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stellen van een brandstofleiding, Petersweg Markelo, kadastraal Q 351,Q 1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10728</text:p>
            <text:p text:style-name="common-al">Ingekomen: 01-11-2021 00:00</text:p>
            <text:p text:style-name="common-al">Locatie: Petersweg Markelo, [MKL00Q00351]Straatnaam Markelo Q 351 , [MKL00Q01515]Straatnaam Markelo Q 1515</text:p>
            <text:p text:style-name="common-al">Projectomschrijving: het herstellen van een brandstofleid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911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1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1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0728</meta:user-defined>
    <meta:user-defined meta:name="DCTERMS.abstract">het herstellen van een brandstofleiding</meta:user-defined>
    <dc:language>nl</dc:language>
    <meta:user-defined meta:name="OVERHEIDop.locatietype/OVERHEIDop.gebiedsmarkering">Punt</meta:user-defined>
    <meta:user-defined meta:name="DC.title">Aanvraag omgevingsvergunning, het herstellen van een brandstofleiding, Petersweg Markelo, kadastraal Q 351,Q 1515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14</meta:user-defined>
    <meta:user-defined meta:name="OVERHEIDop.GmbID/DC.identifier">gmb-2021-409114</meta:user-defined>
    <meta:user-defined meta:name="OVERHEIDop.versieInformatie"/>
  </office:meta>
</office:document-meta>
</file>