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aan Zuidergrachtswa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08-11-2021, Zuidergrachtswal 5, Harlingen, het vervangen van een schuur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1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chuur aan Zuidergrachtswal 5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12</meta:user-defined>
    <meta:user-defined meta:name="OVERHEIDop.GmbID/DC.identifier">gmb-2021-409112</meta:user-defined>
    <meta:user-defined meta:name="OVERHEIDop.versieInformatie"/>
  </office:meta>
</office:document-meta>
</file>