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randcompartimentering aan Scholtensoven 19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wijzigen van de brandcompartimentering</text:p>
            <text:p text:style-name="common-al">Locatie: Scholtensoven 19 te Borne</text:p>
            <text:p text:style-name="common-al">Datum verzending: 5 november 2021</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0911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1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1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brandcompartimentering aan Scholtensoven 19 te Borne</meta:user-defined>
    <meta:user-defined meta:name="DCTERMS.W3CDTF/DCTERMS.available">2021-11-17</meta:user-defined>
    <meta:user-defined meta:name="DCTERMS.W3CDTF/OVERHEIDop.jaargang">2021</meta:user-defined>
    <meta:user-defined meta:name="OVERHEIDop.publicationIssue">409110</meta:user-defined>
    <meta:user-defined meta:name="OVERHEIDop.GmbID/DC.identifier">gmb-2021-409110</meta:user-defined>
    <meta:user-defined meta:name="OVERHEIDop.versieInformatie"/>
  </office:meta>
</office:document-meta>
</file>