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twee markiezen op de begane grond en het nieuw plaatsen van drie markiezen op de eerste verdieping aan Heiligeweg 1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0-11-2021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•</text:number>
                <text:p text:style-name="al">07-11-2021, Heiligeweg 11, Harlingen, het vervangen van twee markiezen op de begane grond en het nieuw plaatsen van drie markiezen op de eerste verdieping</text:p>
              </text:list-item>
            </text:list>
            <text:p text:style-name="last-al"> 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910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0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0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twee markiezen op de begane grond en het nieuw plaatsen van drie markiezen op de eerste verdieping aan Heiligeweg 11 te Harling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103</meta:user-defined>
    <meta:user-defined meta:name="OVERHEIDop.GmbID/DC.identifier">gmb-2021-409103</meta:user-defined>
    <meta:user-defined meta:name="OVERHEIDop.versieInformatie"/>
  </office:meta>
</office:document-meta>
</file>