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4*"/>
    </style:style>
    <style:style style:family="table-column" style:parent-style-name="colspec" style:name="id1-3-2-2-6-3-1-3">
      <style:table-column-properties style:rel-column-width="19*"/>
    </style:style>
    <style:style style:family="table-column" style:parent-style-name="colspec" style:name="id1-3-2-2-6-3-1-4">
      <style:table-column-properties style:rel-column-width="3*"/>
    </style:style>
    <style:style style:family="table-column" style:parent-style-name="colspec" style:name="id1-3-2-2-6-3-1-5">
      <style:table-column-properties style:rel-column-width="29*"/>
    </style:style>
    <style:style style:family="table-column" style:parent-style-name="colspec" style:name="id1-3-2-2-6-3-1-6">
      <style:table-column-properties style:rel-column-width="43*"/>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rel-column-width="4*"/>
    </style:style>
    <style:style style:family="table-column" style:parent-style-name="colspec" style:name="id1-3-2-2-6-5-1-2">
      <style:table-column-properties style:rel-column-width="4*"/>
    </style:style>
    <style:style style:family="table-column" style:parent-style-name="colspec" style:name="id1-3-2-2-6-5-1-3">
      <style:table-column-properties style:rel-column-width="18*"/>
    </style:style>
    <style:style style:family="table-column" style:parent-style-name="colspec" style:name="id1-3-2-2-6-5-1-4">
      <style:table-column-properties style:rel-column-width="3*"/>
    </style:style>
    <style:style style:family="table-column" style:parent-style-name="colspec" style:name="id1-3-2-2-6-5-1-5">
      <style:table-column-properties style:rel-column-width="29*"/>
    </style:style>
    <style:style style:family="table-column" style:parent-style-name="colspec" style:name="id1-3-2-2-6-5-1-6">
      <style:table-column-properties style:rel-column-width="43*"/>
    </style:style>
    <style:style style:family="table-column" style:parent-style-name="colspec" style:name="id1-3-2-2-7-3-1-1">
      <style:table-column-properties style:rel-column-width="7*"/>
    </style:style>
    <style:style style:family="table-column" style:parent-style-name="colspec" style:name="id1-3-2-2-7-3-1-2">
      <style:table-column-properties style:rel-column-width="83*"/>
    </style:style>
    <style:style style:family="table-column" style:parent-style-name="colspec" style:name="id1-3-2-2-7-3-1-3">
      <style:table-column-properties style:rel-column-width="10*"/>
    </style: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toeristenbelasting 2022</text:p>
      <text:section text:name="regeling_id1-3-2" text:style-name="regeling">
        <text:section text:name="aanhef_id1-3-2-1" text:style-name="aanhef">
          <text:section text:name="preambule_id1-3-2-1-1" text:style-name="preambule">
            <text:p text:style-name="al">De Gemeenteraad van 's-Hertogenbosch in zijn vergadering van 9 november 2021</text:p>
            <text:p text:style-name="al">regnr. 11076965;</text:p>
            <text:p text:style-name="al">gelet op de Gemeentewet;</text:p>
            <text:p text:style-name="al">besluit vast te stellen:</text:p>
            <text:p text:style-name="al">Verordening van de gemeenteraad van de gemeente 's-Hertogenbosch, houdende regels betreffede de heffing en de invordering van ee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otels en pensions: (gedeelten van) gebouwen, waarbij het houden van verblijf met overnachting tegen welke vergoeding dan ook het hoofddoel is.</text:p>
              </text:list-item>
              <text:list-item text:style-override="id1-3-2-2-1-3-2">
                <text:number>b.</text:number>
                <text:p text:style-name="al">Vakantieonderkomens: recreatiewoningen, chalets, stacaravans en andere (delen van) verblijven die hoofdzakelijk bestemd zijn als vakantieverblijf en andere recreatieve doeleinden.</text:p>
              </text:list-item>
              <text:list-item text:style-override="id1-3-2-2-1-3-3">
                <text:number>c.</text:number>
                <text:p text:style-name="al">Bed &amp; Breakfast (B&amp;B): (gedeelten van) gebouwen met als hoofddoel wonen, waarbij het bieden van verblijf met overnachting en ontbijt tegen welke vergoeding dan ook een nevenactiviteit is.</text:p>
              </text:list-item>
              <text:list-item text:style-override="id1-3-2-2-1-3-4">
                <text:number>d.</text:number>
                <text:p text:style-name="al">Kamerverhuur: (gedeelten van) woningen en andere verblijven, niet zijnde vakantieonderkomens, hotels/pensions, B&amp;B ‘s en particuliere vakantieverhuur, die worden verhuurd dan wel te huur worden aangeboden aan niet-ingezetenen tegen een vergoeding in welke vorm dan ook.</text:p>
              </text:list-item>
              <text:list-item text:style-override="id1-3-2-2-1-3-5">
                <text:number>e.</text:number>
                <text:p text:style-name="al">Particuliere vakantieverhuur: (gedeelten van) verblijven die hoofdzakelijk bestemd zijn als woning, maar wel in bepaalde perioden van het jaar voor vakantieverblijf en andere recreatieve doeleinden worden verhuurd/te huur worden aangeboden.</text:p>
              </text:list-item>
              <text:list-item text:style-override="id1-3-2-2-1-3-6">
                <text:number>f.</text:number>
                <text:p text:style-name="al">Mobiele kampeeronderkomens: tenten, vouwwagens, kampeerauto’s, toercaravans en soortgelijke onderkomens/voertuigen welke bestemd zijn of gebruikt worden als vakantieverblijf en andere recreatieve doeleinden.</text:p>
              </text:list-item>
              <text:list-item text:style-override="id1-3-2-2-1-3-7">
                <text:number>g.</text:number>
                <text:p text:style-name="al">Vaste standplaats: een (gedeelte van een) terrein dat bestemd is voor het gedurende een seizoen of jaar plaatsen van een vakantieonderkomen of mobiel kampeeronderk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opgenomen in de basisregistratie person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Belastingplichtig is degene die gelegenheid biedt tot verblijf als bedoeld in artikel 2.</text:p>
                  </text:list-item>
                </text:list>
              </text:list-item>
              <text:list-item text:style-override="id1-3-2-2-3-3">
                <text:number/>
                <text:list text:style-name="id1-3-2-2-3-3-2">
                  <text:list-item text:style-override="id1-3-2-2-3-3-2-1">
                    <text:number>2.</text:number>
                    <text:p text:style-name="al">De belastingplichtige is bevoegd de belasting als zodanig te verhalen op degene die verblijf houdt als bedoeld in artikel 2.</text:p>
                  </text:list-item>
                </text:list>
              </text:list-item>
              <text:list-item text:style-override="id1-3-2-2-3-4">
                <text:number/>
                <text:list text:style-name="id1-3-2-2-3-4-2">
                  <text:list-item text:style-override="id1-3-2-2-3-4-2-1">
                    <text:number>3.</text:number>
                    <text:p text:style-name="al">Als er geen persoon is aan te wijzen die gelegenheid biedt tot verblijf, is degene belastingplichtig die verblijf houdt als bedoeld in artikel 2.</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t in een opvangcentrum of tehuis voor daklozen, thuislozen en drugsverslaafden;</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verblijf in vakantieonderkomens en mobiele kampeeronderkomens op vaste standplaatsen kan het aantal overnachtingen bedoeld in artikel 5 op een bij de aangifte gedaan verzoek van belastingplichtige forfaitair worden vastgesteld. Bij de forfaitaire vaststelling wordt het aantal overnachtingen gesteld op het aantal overnachtende personen vermenigvuldigd met het aantal nachten, overeenkomstig het bepaalde in het tweede tot en met het derde lid. </text:p>
              </text:list-item>
              <text:list-item text:style-override="id1-3-2-2-6-2-2">
                <text:number>2.</text:number>
                <text:p text:style-name="al">Bij de forfaitaire berekening voor een verblijf, in een vakantieonderkomen op een vaste standplaats, wordt per standplaats: </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het aantal overnachtende personen gesteld op het aantal slaapplaats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vakantieonderkomen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0 nachten</text:p>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
              <text:p text:style-name="table_bottom"/>
            </text:section>
            <text:list text:style-name="id1-3-2-2-6-4">
              <text:list-item text:style-override="id1-3-2-2-6-4-1">
                <text:number>3.</text:number>
                <text:p text:style-name="al">Bij de forfaitaire berekening voor een verblijf, in een mobiele kampeeronderkomen op een vaste standplaats wordt per standplaats:</text:p>
              </text:list-item>
            </text:list>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aantal overnachtende personen gesteld op 3 person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mobiel kampeeronderkomen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nachten</text:p>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in/op:</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tels en pensions</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kantieonderkomens, B&amp;B ‘s, kamerverhuur &amp; particuliere vakantieverhuur</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obiele kampeeronderkomens en overige onderkomens</text:p>
                  </table:table-cell>
                  <table:table-cell table:style-name="entry" table:number-rows-spanned="1" table:number-columns-spanned="1">
                    <text:p text:style-name="table_al">€0,7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loopt van het begin tot het einde van elk kwartaal van een belasting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Betalingstermijn</text:p>
            <text:p text:style-name="al">De aanslagen moeten worden betaald uiterlijk op de laatste dag van de maand volgende op die waarin de dagtekening van het aanslagbiljet is gesteld.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Toeristenbelasting 2021, vastgesteld bij het besluit van de gemeenteraad van ‘s-Hertogenbosch d.d. 10 november 2020,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2.</text:p>
                  </text:list-item>
                </text:list>
              </text:list-item>
              <text:list-item text:style-override="id1-3-2-2-13-5">
                <text:number/>
                <text:list text:style-name="id1-3-2-2-13-5-2">
                  <text:list-item text:style-override="id1-3-2-2-13-5-2-1">
                    <text:number>4.</text:number>
                    <text:p text:style-name="al">Deze verordening kan worden aangehaald als "Verordening Toeristenbelasting 2022".</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909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9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9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4 Gemeentewet]|[1.0:v:BWBR0005416&amp;artikel=224</meta:user-defined>
    <meta:user-defined meta:name="DCTERMS.alternative">Verordening toeristenbelasting 2022</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toeristenbelasting 2022</meta:user-defined>
    <meta:user-defined meta:name="DCTERMS.W3CDTF/DCTERMS.available">2021-11-16</meta:user-defined>
    <meta:user-defined meta:name="DCTERMS.W3CDTF/OVERHEIDop.jaargang">2021</meta:user-defined>
    <meta:user-defined meta:name="OVERHEIDop.publicationIssue">409096</meta:user-defined>
    <meta:user-defined meta:name="OVERHEIDop.betreftRegeling">CVDR664252_1</meta:user-defined>
    <meta:user-defined meta:name="xs:date/OVERHEIDop.startdatum">2022-01-01</meta:user-defined>
    <meta:user-defined meta:name="OVERHEIDop.GmbID/DC.identifier">gmb-2021-409096</meta:user-defined>
    <meta:user-defined meta:name="OVERHEIDop.versieInformatie"/>
  </office:meta>
</office:document-meta>
</file>