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Fenengastraat 16 1096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 Fenengastraat 16 1096BN Amsterdam</text:p>
            <text:p text:style-name="common-al">Omschrijving: het vernieuwen van een kademuur</text:p>
            <text:p text:style-name="common-al">Datum ontvangst: 02-11-2021</text:p>
            <text:p text:style-name="common-al">Zaaknummer: Z2021-O005618</text:p>
            <text:p text:style-name="common-al">OLO nummer: 645024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095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9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9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5618</meta:user-defined>
    <meta:user-defined meta:name="DCTERMS.abstract">het vernieuwen van een kademuur</meta:user-defined>
    <dc:language>nl</dc:language>
    <meta:user-defined meta:name="OVERHEIDop.locatietype/OVERHEIDop.gebiedsmarkering">Punt</meta:user-defined>
    <meta:user-defined meta:name="DC.title">Aanvraag omgevingsvergunning Willem Fenengastraat 16 1096BN Amsterdam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095</meta:user-defined>
    <meta:user-defined meta:name="OVERHEIDop.GmbID/DC.identifier">gmb-2021-409095</meta:user-defined>
    <meta:user-defined meta:name="OVERHEIDop.versieInformatie"/>
  </office:meta>
</office:document-meta>
</file>