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koppelen van de huisaansluiting aan Waddenpromenade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05-11-2021, Waddenpromenade 9, Harlingen, het afkoppelen van de huisaansluiting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0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koppelen van de huisaansluiting aan Waddenpromenade 9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90</meta:user-defined>
    <meta:user-defined meta:name="OVERHEIDop.GmbID/DC.identifier">gmb-2021-409090</meta:user-defined>
    <meta:user-defined meta:name="OVERHEIDop.versieInformatie"/>
  </office:meta>
</office:document-meta>
</file>