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berging, Platohof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95 </text:p>
            <text:p text:style-name="common-al">OLO-nummer: 6361833_1 </text:p>
            <text:p text:style-name="common-al">Omschrijving: het vervangen van de berging </text:p>
            <text:p text:style-name="common-al">Adres: Platohof 1 te Arnhem</text:p>
            <text:p text:style-name="common-al">Activiteiten: Bouwen, Strijdig gebruik grond/bouww. met RO  </text:p>
            <text:p text:style-name="common-al">Besluit: Verlenen</text:p>
            <text:p text:style-name="common-al">Datum ondertekening: 04-11-2021</text:p>
            <text:p text:style-name="common-al">Datum verzending: 04-11-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08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8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8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vervangen van de berging, Platohof 1 te Arnhem</meta:user-defined>
    <meta:user-defined meta:name="DCTERMS.W3CDTF/DCTERMS.available">2021-11-17</meta:user-defined>
    <meta:user-defined meta:name="DCTERMS.W3CDTF/OVERHEIDop.jaargang">2021</meta:user-defined>
    <meta:user-defined meta:name="OVERHEIDop.publicationIssue">409089</meta:user-defined>
    <meta:user-defined meta:name="OVERHEIDop.GmbID/DC.identifier">gmb-2021-409089</meta:user-defined>
    <meta:user-defined meta:name="OVERHEIDop.versieInformatie"/>
  </office:meta>
</office:document-meta>
</file>