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Vissersweg 44 te Elst (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9 november 2021 het bestemmingsplan Vissersweg 44 te Elst (Ut.) ongewijzigd heeft vastgesteld. </text:p>
            <text:p text:style-name="tussenkopcur">Inhoud</text:p>
            <text:p text:style-name="common-al">Het ontwerpbestemmingsplan “Vissersweg 44 te Elst (Ut.)” voorziet in de omzetting van de bedrijfsbestemming naar een woonbestemming waarbij de bedrijfswoning een gewone woning wordt en de naastgelegen bedrijfshal wordt omgebouwd tot normale woning.</text:p>
            <text:p text:style-name="tussenkopcur">Inzien</text:p>
            <text:p text:style-name="common-al">Het bestemmingsplan, inclusief het raadsbesluit en onderliggende stukken, ligt van donderdag 18 november 2021 tot en met woensdag 29 december 2021 voor een ieder ter inzage.</text:p>
            <text:p text:style-name="common-al">• Het bestemmingsplan is digitaal in te zien op www.ruimtelijkeplannen.nl via de volgende verwijzing:</text:p>
            <text:p text:style-name="common-al">NL.IMRO.0340.BPVissersweg44-VA01</text:p>
            <text:p text:style-name="common-al">• de link naar het bestemmingsplan is ook te vinden op onze website www.rhenen.nl (via de zoekterm “ter inzage leggingen”);</text:p>
            <text:p text:style-name="common-al">• een analoog (papieren) exemplaar van het bestemmingsplan is in te zien in het Huis van de gemeente, Nieuwe Veenendaalseweg 75 te Rhenen. Inzien kan op afspraak, zie voor meer informatie www.rhenen.nl.</text:p>
            <text:p text:style-name="common-al">Kopieën van de stukken zijn tegen betaling van de daarvoor verschuldigde leges verkrijgbaar. </text:p>
            <text:p text:style-name="common-al">Als u vragen heeft of een afspraak wilt maken kunt u contact opnemen met Daphne Bol telefoonnummer (0317) 681 681 of e-mail daphne.bol@rhenen.nl. </text:p>
            <text:p text:style-name="tussenkopcur">Beroep</text:p>
            <text:p text:style-name="common-al">Belanghebbenden en een ieder die een zienswijze heeft ingediend tegen het ontwerpbestemmingsplan kunnen beroep instellen.</text:p>
            <text:p text:style-name="common-al">Het instellen van beroep kan van vrijdag 19 november 2021 tot en met woensdag 29 december 2021. </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90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henen</meta:user-defined>
    <meta:user-defined meta:name="OVERHEID.Informatietype/DC.type">officiële publicatie</meta:user-defined>
    <meta:user-defined meta:name="OVERHEIDop.Rubriek/DC.type">ruimtelijk plan of omgevingsdocument</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imtelijkplan/OVERHEIDop.bekendmakingBetreffendePlan">NL.IMRO.0340.BPVissersweg44-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Vissersweg 44 te Elst (Ut.)</meta:user-defined>
    <meta:user-defined meta:name="DCTERMS.W3CDTF/DCTERMS.available">2021-11-17</meta:user-defined>
    <meta:user-defined meta:name="DCTERMS.W3CDTF/OVERHEIDop.jaargang">2021</meta:user-defined>
    <meta:user-defined meta:name="OVERHEIDop.publicationIssue">409088</meta:user-defined>
    <meta:user-defined meta:name="OVERHEIDop.GmbID/DC.identifier">gmb-2021-409088</meta:user-defined>
    <meta:user-defined meta:name="OVERHEIDop.versieInformatie"/>
  </office:meta>
</office:document-meta>
</file>