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gaarde 3, 5234 GG te 's-Hertogenbosch, het aanvragen van een tijdelijke standplaats voor de verkoop van kerst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vragen van een tijdelijke standplaats voor de verkoop van kerstbomen</text:span>
          </text:p>
            <text:p text:style-name="common-al"/>
            <text:p text:style-name="common-al">
            <text:span text:style-name="nadrukvet">Adres of locatie:</text:span> Guldengaarde 3, 5234 GG te 's-Hertogenbosch</text:p>
            <text:p text:style-name="common-al">
            <text:span text:style-name="nadrukvet">Omschrijving:</text:span> het aanvragen van een tijdelijke standplaats voor de verkoop van kerstbom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144</text:p>
            <text:p text:style-name="common-al">
            <text:span text:style-name="nadrukvet">Datum ontvangst:</text:span> 1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0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3508</meta:user-defined>
    <meta:user-defined meta:name="DCTERMS.abstract">het aanvragen van een tijdelijke standplaats voor de verkoop van kerstbomen</meta:user-defined>
    <dc:language>nl</dc:language>
    <meta:user-defined meta:name="OVERHEIDop.locatietype/OVERHEIDop.gebiedsmarkering">Punt</meta:user-defined>
    <meta:user-defined meta:name="DC.title">Guldengaarde 3, 5234 GG te 's-Hertogenbosch, het aanvragen van een tijdelijke standplaats voor de verkoop van kerstbomen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087</meta:user-defined>
    <meta:user-defined meta:name="OVERHEIDop.GmbID/DC.identifier">gmb-2021-409087</meta:user-defined>
    <meta:user-defined meta:name="OVERHEIDop.versieInformatie"/>
  </office:meta>
</office:document-meta>
</file>