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nieuw te bouwen van een loods/werktuigenberging, Koningsweg 1C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195279825 </text:p>
            <text:p text:style-name="common-al">OLO-nummer: 3680059 </text:p>
            <text:p text:style-name="common-al">Omschrijving: het nieuw te bouwen van een loods/werktuigenberging </text:p>
            <text:p text:style-name="common-al">Adres: Koningsweg 1C te Arnhem</text:p>
            <text:p text:style-name="common-al">Activiteiten: Bouwen </text:p>
            <text:p text:style-name="common-al">Besluit: Verlenen</text:p>
            <text:p text:style-name="common-al">Datum ondertekening: 08-11-2021</text:p>
            <text:p text:style-name="common-al">Datum verzending: 08-11-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908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8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8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nieuw te bouwen van een loods/werktuigenberging, Koningsweg 1C te Arnhem</meta:user-defined>
    <meta:user-defined meta:name="DCTERMS.W3CDTF/DCTERMS.available">2021-11-17</meta:user-defined>
    <meta:user-defined meta:name="DCTERMS.W3CDTF/OVERHEIDop.jaargang">2021</meta:user-defined>
    <meta:user-defined meta:name="OVERHEIDop.publicationIssue">409082</meta:user-defined>
    <meta:user-defined meta:name="OVERHEIDop.GmbID/DC.identifier">gmb-2021-409082</meta:user-defined>
    <meta:user-defined meta:name="OVERHEIDop.versieInformatie"/>
  </office:meta>
</office:document-meta>
</file>