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bouwen van een vleeskalverenstal op de locatie Leemsteeg 12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november 2021</text:p>
            <text:p text:style-name="common-al">Kenmerk: SXO-2017-1111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3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907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7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7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ingetrokken voor het bouwen van een vleeskalverenstal op de locatie Leemsteeg 12 te Wilp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073</meta:user-defined>
    <meta:user-defined meta:name="OVERHEIDop.GmbID/DC.identifier">gmb-2021-409073</meta:user-defined>
    <meta:user-defined meta:name="OVERHEIDop.versieInformatie"/>
  </office:meta>
</office:document-meta>
</file>