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 bouwen van een tijdelijke woning aan Ieslumbuorr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11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•</text:number>
                <text:p text:style-name="al">08-11-2021, Ieslumbuorren 1, Harlingen, het nieuw bouwen van een tijdelijke woning;</text:p>
              </text:list-item>
            </text:list>
            <text:p text:style-name="common-al"/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0907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07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 bouwen van een tijdelijke woning aan Ieslumbuorren 1 te Harl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071</meta:user-defined>
    <meta:user-defined meta:name="OVERHEIDop.GmbID/DC.identifier">gmb-2021-409071</meta:user-defined>
    <meta:user-defined meta:name="OVERHEIDop.versieInformatie"/>
  </office:meta>
</office:document-meta>
</file>