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besluiten op ontheffing geluidshinder, Klapstraat 1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857 </text:p>
            <text:p text:style-name="common-al">Omschrijving: het besluiten op ontheffing geluidshinder </text:p>
            <text:p text:style-name="common-al">Adres: Klapstraat 13 te Arnhem</text:p>
            <text:p text:style-name="common-al">Besluit: Buiten behandeling gesteld</text:p>
            <text:p text:style-name="common-al">Datum ondertekening: 02-11-2021</text:p>
            <text:p text:style-name="common-al">Datum verzending: 02-11-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906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6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6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DRA Gemeente Arnhem - Besluit Buiten behandeling gestelde aanvraag omgevingsvergunning, het besluiten op ontheffing geluidshinder, Klapstraat 13 te Arnhem</meta:user-defined>
    <meta:user-defined meta:name="DCTERMS.W3CDTF/DCTERMS.available">2021-11-17</meta:user-defined>
    <meta:user-defined meta:name="DCTERMS.W3CDTF/OVERHEIDop.jaargang">2021</meta:user-defined>
    <meta:user-defined meta:name="OVERHEIDop.publicationIssue">409068</meta:user-defined>
    <meta:user-defined meta:name="OVERHEIDop.GmbID/DC.identifier">gmb-2021-409068</meta:user-defined>
    <meta:user-defined meta:name="OVERHEIDop.versieInformatie"/>
  </office:meta>
</office:document-meta>
</file>