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yslânplein 1 Leeuwarden, (11049477) plaatsen van 8 vlaggenmasten conform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0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yslânplein 1 Leeuwarden, (11049477) plaatsen van 8 vlaggenmasten conform bestemmingsplan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066</meta:user-defined>
    <meta:user-defined meta:name="OVERHEIDop.GmbID/DC.identifier">gmb-2021-409066</meta:user-defined>
    <meta:user-defined meta:name="OVERHEIDop.versieInformatie"/>
  </office:meta>
</office:document-meta>
</file>