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kâns 4 Leeuwarden, (11049465) vervangen van het huidige hok voor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8 nov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06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6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6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Skâns 4 Leeuwarden, (11049465) vervangen van het huidige hok voor een garage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061</meta:user-defined>
    <meta:user-defined meta:name="OVERHEIDop.GmbID/DC.identifier">gmb-2021-409061</meta:user-defined>
    <meta:user-defined meta:name="OVERHEIDop.versieInformatie"/>
  </office:meta>
</office:document-meta>
</file>