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aven, winkelgebied en Diekhuusplein -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intocht van Sinterklaas bij de haven, winkelgebied en Diekhuusplein in Middelharnis. De vergunning geldt op 13 november 2021. De verzenddatum is 10 november 2021 en het referentienummer is Z-21-13712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05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Middelharnis, haven, winkelgebied en Diekhuusplein - Intocht Sinterklaas</meta:user-defined>
    <meta:user-defined meta:name="DCTERMS.W3CDTF/DCTERMS.available">2021-11-16</meta:user-defined>
    <meta:user-defined meta:name="DCTERMS.W3CDTF/OVERHEIDop.jaargang">2021</meta:user-defined>
    <meta:user-defined meta:name="OVERHEIDop.publicationIssue">409059</meta:user-defined>
    <meta:user-defined meta:name="OVERHEIDop.GmbID/DC.identifier">gmb-2021-409059</meta:user-defined>
    <meta:user-defined meta:name="OVERHEIDop.versieInformatie"/>
  </office:meta>
</office:document-meta>
</file>