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15 Jelsum, (11049417) aanleggen van een bouw aansluiting middels een boring aanvoer 32pe met een invoer van 32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05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édyk 15 Jelsum, (11049417) aanleggen van een bouw aansluiting middels een boring aanvoer 32pe met een invoer van 32pe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053</meta:user-defined>
    <meta:user-defined meta:name="OVERHEIDop.GmbID/DC.identifier">gmb-2021-409053</meta:user-defined>
    <meta:user-defined meta:name="OVERHEIDop.versieInformatie"/>
  </office:meta>
</office:document-meta>
</file>