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Waaltje 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8620</text:p>
            <text:p text:style-name="common-al">Voor de activiteit: Bouwen en Strijdig gebruik</text:p>
            <text:p text:style-name="common-al">Voor: het oprichten van een nieuwe woning inclusief bijgebouw en toegangspoort in het gebied 't Waaltje, kavel 7 op het toekomstige adres 't Waaltje 5 </text:p>
            <text:p text:style-name="common-al">Locatie: 't Waaltje 5 </text:p>
            <text:p text:style-name="common-al">Datum besluit: 1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905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5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5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 Waaltje 5</meta:user-defined>
    <meta:user-defined meta:name="DCTERMS.W3CDTF/DCTERMS.available">2021-11-16</meta:user-defined>
    <meta:user-defined meta:name="DCTERMS.W3CDTF/OVERHEIDop.jaargang">2021</meta:user-defined>
    <meta:user-defined meta:name="OVERHEIDop.publicationIssue">409051</meta:user-defined>
    <meta:user-defined meta:name="OVERHEIDop.GmbID/DC.identifier">gmb-2021-409051</meta:user-defined>
    <meta:user-defined meta:name="OVERHEIDop.versieInformatie"/>
  </office:meta>
</office:document-meta>
</file>